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abriciusstraat 27 2032SH Haarlem, 0392-2026-0091985, optrekken achtergevel en constructieve aanpassingen woning, verzonden 09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460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0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91985</meta:user-defined>
    <meta:user-defined meta:name="DCTERMS.abstract">optrekken achtergevel en constructieve aanpassing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abriciusstraat 27 2032SH Haarlem, 0392-2026-0091985, optrekken achtergevel en constructieve aanpassingen woning, verzonden 09-07-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06</meta:user-defined>
    <meta:user-defined meta:name="OVERHEIDop.GmbID/DC.identifier">gmb-2026-334606</meta:user-defined>
    <meta:user-defined meta:name="OVERHEIDop.versieInformatie"/>
  </office:meta>
</office:document-meta>
</file>