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hijskraan van 27 augustus 2026 8:00 uur tot en met 28 augustus 2026 13:00 uur, van Lugtenburgstraat 12, 2274 KB Voorburg - kenmerk 00002435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tijdelijk plaatsen van een hijskraan van 27 augustus 2026 8:00 uur tot en met 28 augustus 2026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9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6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480</meta:user-defined>
    <dc:language>nl</dc:language>
    <meta:user-defined meta:name="OVERHEIDop.locatietype/OVERHEIDop.gebiedsmarkering">Punt</meta:user-defined>
    <meta:user-defined meta:name="DC.title">Aanvraag vergunning voor het tijdelijk plaatsen van een hijskraan van 27 augustus 2026 8:00 uur tot en met 28 augustus 2026 13:00 uur, van Lugtenburgstraat 12, 2274 KB Voorburg - kenmerk 0000243548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03</meta:user-defined>
    <meta:user-defined meta:name="OVERHEIDop.GmbID/DC.identifier">gmb-2026-334603</meta:user-defined>
    <meta:user-defined meta:name="OVERHEIDop.versieInformatie"/>
  </office:meta>
</office:document-meta>
</file>