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Vlissingsestraat 1A, 4371 RA Koude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ni 2026 is een aanvraag ontvangen voor het wijzigen van de bestemming naar wonen op locatie Vlissingsestraat 1A, 4371 RA Koudekerke. De aanvraag is geregistreerd onder zaaknummer Z2026-00001488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 juni 2026 en neemt daarover waarschijnlijk voor 28 juli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34601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601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601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488</meta:user-defined>
    <meta:user-defined meta:name="DCTERMS.abstract">Betreft: Aanvraag vergunning op locatie Vlissingsestraat 1A, 4371 RA Koudekerke</meta:user-defined>
    <dc:language>nl</dc:language>
    <meta:user-defined meta:name="OVERHEIDop.locatietype/OVERHEIDop.gebiedsmarkering">Vlak</meta:user-defined>
    <meta:user-defined meta:name="DC.title">Kennisgeving ontvangst aanvraag omgevingsvergunning, Vlissingsestraat 1A, 4371 RA Koudekerke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601</meta:user-defined>
    <meta:user-defined meta:name="OVERHEIDop.GmbID/DC.identifier">gmb-2026-334601</meta:user-defined>
    <meta:user-defined meta:name="OVERHEIDop.versieInformatie"/>
  </office:meta>
</office:document-meta>
</file>