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eursweg 3, 4328NH Burgh-Haamstede - Het legaliseren van bestaande bijgebouwen en het niet slopen van uitbreidingen aan e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legaliseren van bestaande bijgebouwen en het niet slopen van uitbreidingen aan een bestaand bijgebouw</text:p>
            <text:p text:style-name="common-al">Zaaknummer: 1699699</text:p>
            <text:p text:style-name="common-al">Datum indiening: 30 mei 2026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459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9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9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6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71834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Steursweg 3, 4328NH Burgh-Haamstede - Het legaliseren van bestaande bijgebouwen en het niet slopen van uitbreidingen aan een bestaand bijgebouw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598</meta:user-defined>
    <meta:user-defined meta:name="OVERHEIDop.GmbID/DC.identifier">gmb-2026-334598</meta:user-defined>
    <meta:user-defined meta:name="OVERHEIDop.versieInformatie"/>
  </office:meta>
</office:document-meta>
</file>