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ep van Klaverenstraat 68 2031VB Haarlem, 0392-2026-0086906, het realiseren van een uitbreiding aan de achterzijde van de woning, verzonden 09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459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6906</meta:user-defined>
    <meta:user-defined meta:name="DCTERMS.abstract">het realiseren van een uitbreiding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ep van Klaverenstraat 68 2031VB Haarlem, 0392-2026-0086906, het realiseren van een uitbreiding aan de achterzijde van de woning, verzonden 09-07-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596</meta:user-defined>
    <meta:user-defined meta:name="OVERHEIDop.GmbID/DC.identifier">gmb-2026-334596</meta:user-defined>
    <meta:user-defined meta:name="OVERHEIDop.versieInformatie"/>
  </office:meta>
</office:document-meta>
</file>