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edrijfskavel 48 gelegen op de hoek Manchesterweg-Londenweg op bedrijventerrein Westpoort</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bedrijfsgrond, gelegen op de hoek Manchesterweg-Londenweg op bedrijventerrein Westpoort in Groningen te verkopen. Het betreft het perceel, kadastraal bekend gemeente Hoogkerk, sectie C, nummers 5891 / 5652 gedeeltelijk met een oppervlakte van circa 52.290 m<text:span text:style-name="sup">2</text:span>. </text:p>
            <text:p text:style-name="al">De gemeente Groningen geeft hiermee uitvoering aan de onderhandelingen die vanaf medio november 2025 zijn gevoerd met de beoogd koper. </text:p>
            <text:p text:style-name="al"/>
            <text:p text:style-name="al">
            <text:span text:style-name="nadrukvet">Redenen tot verkoop aan beoogd koper</text:span>
          </text:p>
            <text:p text:style-name="al">De gemeente Groningen heeft de volgende redenen om aan de beoogd koper het perceel te verkopen namelijk:</text:p>
            <text:p text:style-name="al"/>
            <text:p text:style-name="al">
            <text:span text:style-name="nadrukvet">1. </text:span>
            <text:span text:style-name="nadrukvet">De verkoop van de kavel is openbaar bekend </text:span>
          </text:p>
            <text:p text:style-name="al">De kavel is gelegen op het bedrijventerrein Westpoort te Groningen. De verkoop van kavels op dit bedrijventerrein is via een gemeentelijke webpagina openbaar bekend gemaakt. De kavels worden verkocht op volgorde van aanmelding. </text:p>
            <text:p text:style-name="al">
            <text:span text:style-name="nadrukvet">2. </text:span>
            <text:span text:style-name="nadrukvet">Het bedrijf is passend in het bedrijvenprofiel</text:span>
          </text:p>
            <text:p text:style-name="al">In het omgevingsplan Bedrijvenpark Westpoort Groningen en het vestigingskader is vastgesteld welke bedrijven passend zijn. Dit bedrijf is passend binnen het vastgestelde bedrijvenprofiel.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5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bedrijfskavel 48 gelegen op de hoek Manchesterweg-Londenweg op bedrijventerrein Westpoort</meta:user-defined>
    <meta:user-defined meta:name="DCTERMS.W3CDTF/DCTERMS.available">2026-07-13</meta:user-defined>
    <meta:user-defined meta:name="OVERHEIDop.externeBijlage">Kavelpaspoort|exb-2026-24794</meta:user-defined>
    <meta:user-defined meta:name="DCTERMS.W3CDTF/OVERHEIDop.jaargang">2026</meta:user-defined>
    <meta:user-defined meta:name="OVERHEIDop.publicationIssue">334594</meta:user-defined>
    <meta:user-defined meta:name="OVERHEIDop.GmbID/DC.identifier">gmb-2026-334594</meta:user-defined>
    <meta:user-defined meta:name="OVERHEIDop.versieInformatie"/>
  </office:meta>
</office:document-meta>
</file>