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Subsidie huren Stadhuishal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Kunst en cultuur zijn belangrijk. Ze helpen ons gezond te blijven, onszelf te uiten en creatief te zijn. Een rijk cultureel leven met activiteiten hoort hierbij. De stadhuishal kan gehuurd worden voor de uitvoering van een concert of tijdelijk inrichten van een expositie. </text:p>
          </text:section>
          <text:section text:name="artikel_id1-3-2-2-4" text:style-name="artikel">
            <text:p text:style-name="artikel_kop_titel"><text:span text:style-name="artikel_kop_label"/> <text:span text:style-name="artikel_kop_nr"/> Te subsidiëren activiteiten </text:p>
            <text:list text:style-name="id1-3-2-2-4-2">
              <text:list-item text:style-override="id1-3-2-2-4-2-1">
                <text:number>•</text:number>
                <text:p text:style-name="al">Het huren van de stadhuishal voor culturele amateurkunstdoeleinden (concerten of exposities)</text:p>
              </text:list-item>
            </text:list>
            <text:p text:style-name="al">Niet in aanmerking voor subsidie uit deze regeling komen:</text:p>
            <text:list text:style-name="id1-3-2-2-4-4">
              <text:list-item text:style-override="id1-3-2-2-4-4-1">
                <text:number>•</text:number>
                <text:p text:style-name="al">Carnavals-, circus- en/of kermisactiviteiten; </text:p>
              </text:list-item>
              <text:list-item text:style-override="id1-3-2-2-4-4-2">
                <text:number>•</text:number>
                <text:p text:style-name="al">kerkelijke en/of spirituele activiteiten; </text:p>
              </text:list-item>
              <text:list-item text:style-override="id1-3-2-2-4-4-3">
                <text:number>•</text:number>
                <text:p text:style-name="al">Koningsdag en herdenkingen; </text:p>
              </text:list-item>
              <text:list-item text:style-override="id1-3-2-2-4-4-4">
                <text:number>•</text:number>
                <text:p text:style-name="al">sport en recreatie activiteiten; </text:p>
              </text:list-item>
              <text:list-item text:style-override="id1-3-2-2-4-4-5">
                <text:number>•</text:number>
                <text:p text:style-name="al">jubilea; </text:p>
              </text:list-item>
              <text:list-item text:style-override="id1-3-2-2-4-4-6">
                <text:number>•</text:number>
                <text:p text:style-name="al">commerciële activiteiten.</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hoofdstuk <text:span text:style-name="nadrukcur">subsidieaanvraag</text:span>.</text:p>
            <text:p text:style-name="al"/>
            <text:p text:style-name="al">U vraagt de subsidie aan door gebruik te maken van het digitale aanvraagformulier op de gemeentelijke website.</text:p>
            <text:p text:style-name="al"/>
            <text:p text:style-name="al">Voor het huren van de Stadhuishal moet een <text:span text:style-name="nadrukondlijn">optiebevestiging</text:span> (met de begrote kosten) worden opgevraagd bij het team Services van de afdeling Organisatie en Services via gemeente@hengelo.nl. De optiebevestiging moet bij de aanvraag worden meegestuurd. </text:p>
            <text:p text:style-name="al">N.B. deze optie voor beschikbaarstelling is geen garantie voor subsidie.</text:p>
            <text:p text:style-name="al"/>
            <text:p text:style-name="al">De kosten moeten in de begroting van de activiteit (concert of expositie) worden opgenomen. </text:p>
          </text:section>
          <text:section text:name="artikel_id1-3-2-2-7" text:style-name="artikel">
            <text:p text:style-name="artikel_kop_titel"><text:span text:style-name="artikel_kop_label"/> <text:span text:style-name="artikel_kop_nr"/> Indientermijn aanvraag </text:p>
            <text:p text:style-name="al">Een aanvraag uit deze regeling moet minimaal 13 weken vóórdat de te subsidiëren activiteit of expositie plaatsvindt/begint, digitaal zijn ingediend. </text:p>
          </text:section>
          <text:section text:name="artikel_id1-3-2-2-8"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Subsidies tot € 7.500, - worden toegekend en direct vastgesteld. Er hoeft geen verantwoording ingediend te worden. </text:p>
          </text:section>
          <text:section text:name="artikel_id1-3-2-2-9" text:style-name="artikel">
            <text:p text:style-name="artikel_kop_titel"><text:span text:style-name="artikel_kop_label"/> <text:span text:style-name="artikel_kop_nr"/> Subsidieplafond </text:p>
            <text:p text:style-name="al">€ 12.434 (zie tekst bij Subsidieaanvraag voorwaarden)</text:p>
          </text:section>
          <text:section text:name="artikel_id1-3-2-2-10" text:style-name="artikel">
            <text:p text:style-name="artikel_kop_titel"><text:span text:style-name="artikel_kop_label"/> <text:span text:style-name="artikel_kop_nr"/> Subsidieverdeling </text:p>
            <text:p text:style-name="al">Stadhuishal: </text:p>
            <text:list text:style-name="id1-3-2-2-10-3">
              <text:list-item text:style-override="id1-3-2-2-10-3-1">
                <text:number>•</text:number>
                <text:p text:style-name="al">De subsidie voor het huren van de Stadhuishal wordt verleend tot een maximum van € 2.500, - per activiteit.</text:p>
              </text:list-item>
            </text:list>
            <text:p text:style-name="al">Aanvragen voor het huren van de Stadhuishal worden op volgorde van binnenkomst behandeld. Wanneer het subsidieplafond is bereikt, worden nieuwe aanvragen afgewezen.</text:p>
          </text:section>
          <text:section text:name="artikel_id1-3-2-2-11" text:style-name="artikel">
            <text:p text:style-name="artikel_kop_titel"><text:span text:style-name="artikel_kop_label"/> <text:span text:style-name="artikel_kop_nr"/> Overige informatie </text:p>
            <text:p text:style-name="al">We willen de budgetten uit de regelingen Huur Stadhuishal en Culturele Initiatieven zo goed mogelijk verdelen. Daarom kunnen Hengelose organisaties:</text:p>
            <text:list text:style-name="id1-3-2-2-11-3">
              <text:list-item text:style-override="id1-3-2-2-11-3-1">
                <text:number>-</text:number>
                <text:p text:style-name="al">maar één keer per jaar een aanvraag doen, én</text:p>
              </text:list-item>
              <text:list-item text:style-override="id1-3-2-2-11-3-2">
                <text:number>-</text:number>
                <text:p text:style-name="al"> maar voor één regeling in een jaar een aanvraag doen.</text:p>
              </text:list-item>
            </text:list>
            <text:p text:style-name="al">Stapelen van subsidies uit deze twee regelingen is niet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ubsidie huren Stadhuishal 2027 </meta:user-defined>
    <dc:language>nl</dc:language>
    <meta:user-defined meta:name="OVERHEIDop.locatietype/OVERHEIDop.gebiedsmarkering">Gemeente</meta:user-defined>
    <meta:user-defined meta:name="DC.title">Subsidie huren Stadhuishal 2027</meta:user-defined>
    <meta:user-defined meta:name="DCTERMS.W3CDTF/DCTERMS.available">2026-07-13</meta:user-defined>
    <meta:user-defined meta:name="DCTERMS.W3CDTF/OVERHEIDop.jaargang">2026</meta:user-defined>
    <meta:user-defined meta:name="OVERHEIDop.publicationIssue">334585</meta:user-defined>
    <meta:user-defined meta:name="OVERHEIDop.betreftRegeling">CVDR764364_1</meta:user-defined>
    <meta:user-defined meta:name="xs:date/OVERHEIDop.startdatum">2026-07-21</meta:user-defined>
    <meta:user-defined meta:name="OVERHEIDop.GmbID/DC.identifier">gmb-2026-334585</meta:user-defined>
    <meta:user-defined meta:name="OVERHEIDop.versieInformatie"/>
  </office:meta>
</office:document-meta>
</file>