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office:automatic-styles>
  <office:body>
    <office:text>
      <text:p text:style-name="new_page_staatscourant"/>
      <text:p text:style-name="single-kop-titel">Subsidieregeling Culturele Initiatiev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Éénmalige subsidie</text:p>
          </text:section>
          <text:section text:name="artikel_id1-3-2-2-3" text:style-name="artikel">
            <text:p text:style-name="artikel_kop_titel"><text:span text:style-name="artikel_kop_label"/> <text:span text:style-name="artikel_kop_nr"/> Doel van de subsidie </text:p>
            <text:p text:style-name="al">De subsidieregeling Culturele Initiatieven is gericht op het ondersteunen van culturele initiatieven, die als extra activiteit kunnen worden benoemd op het gebied van amateurkunst in Hengelo. De activiteit draagt bij aan de levendigheid van de stad en versterking van de amateurkunst in Hengelo. </text:p>
          </text:section>
          <text:section text:name="artikel_id1-3-2-2-4" text:style-name="artikel">
            <text:p text:style-name="artikel_kop_titel"><text:span text:style-name="artikel_kop_label"/> <text:span text:style-name="artikel_kop_nr"/> Te subsidiëren activiteiten </text:p>
            <text:p text:style-name="al">In aanmerking voor deze subsidie komen activiteiten/projecten:</text:p>
            <text:list text:style-name="id1-3-2-2-4-3">
              <text:list-item text:style-override="id1-3-2-2-4-3-1">
                <text:number>•</text:number>
                <text:p text:style-name="al">Van Hengelose amateurkunstverenigingen en –initiatieven,</text:p>
              </text:list-item>
              <text:list-item text:style-override="id1-3-2-2-4-3-2">
                <text:number>•</text:number>
                <text:p text:style-name="al">Die voor die amateurkunstvereniging of –initiatief gelden als extra activiteit: activiteiten die niet tot het reguliere activiteitenpakket behoren van de afzonderlijke Hengelose amateurkunstverenigingen of –initiatieven dan wel de overkoepelende organisaties in Hengelo waarbij de bedoelde organisatie is aangesloten,</text:p>
              </text:list-item>
              <text:list-item text:style-override="id1-3-2-2-4-3-3">
                <text:number>•</text:number>
                <text:p text:style-name="al">Die in Hengelo plaatsvinden.</text:p>
              </text:list-item>
            </text:list>
            <text:p text:style-name="al">
            <text:span text:style-name="nadrukcur">Niet</text:span> in aanmerking voor subsidie uit deze regeling komen:</text:p>
            <text:list text:style-name="id1-3-2-2-4-5">
              <text:list-item text:style-override="id1-3-2-2-4-5-1">
                <text:number>•</text:number>
                <text:p text:style-name="al">Carnaval-, circus- en/of kermisactiviteiten, kerkelijke en/of spirituele activiteiten</text:p>
                <text:p text:style-name="al">Koningsdag en herdenkingen, sport en recreatie, jubilea</text:p>
                <text:p text:style-name="al">Uitwisselingen/(concert)reizen/deelname aan een concours en/of materiaalkosten</text:p>
              </text:list-item>
            </text:list>
          </text:section>
          <text:section text:name="artikel_id1-3-2-2-5" text:style-name="artikel">
            <text:p text:style-name="artikel_kop_titel"><text:span text:style-name="artikel_kop_label"/> <text:span text:style-name="artikel_kop_nr"/> Subsidieaanvraag voorwaarden </text:p>
            <text:p text:style-name="al">Het subsidieplafond voor deze regeling wordt door het college voorgesteld. Bij de vaststelling van de Beleidsbegroting 2027 in november 2026 zal de raad de subsidieplafonds 2027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 </text:p>
            <text:p text:style-name="al">Zie de ASV-hoofdstuk <text:span text:style-name="nadrukcur">subsidieaanvraag</text:span>.</text:p>
            <text:p text:style-name="al"/>
            <text:p text:style-name="al">U vraagt de subsidie aan door gebruik te maken van het digitale aanvraagformulier op de gemeentelijke website.</text:p>
            <text:p text:style-name="al">Indientermijn aanvraag Een aanvraag uit deze regeling moet minimaal 13 weken vóórdat de te subsidiëren activiteit plaatsvindt, digitaal zijn ingediend. </text:p>
          </text:section>
          <text:section text:name="artikel_id1-3-2-2-7" text:style-name="artikel">
            <text:p text:style-name="artikel_kop_titel"><text:span text:style-name="artikel_kop_label"/> <text:span text:style-name="artikel_kop_nr"/> Subsidie verlening/verantwoording </text:p>
            <text:p text:style-name="al">Zie de ASV-hoofdstuk <text:span text:style-name="nadrukcur">subsidievaststelling</text:span></text:p>
            <text:p text:style-name="al"/>
            <text:p text:style-name="al">Subsidies tot € 7.500, - worden toegekend en direct vastgesteld. Er hoeft geen verantwoording ingediend te worden. </text:p>
          </text:section>
          <text:section text:name="artikel_id1-3-2-2-8" text:style-name="artikel">
            <text:p text:style-name="artikel_kop_titel"><text:span text:style-name="artikel_kop_label"/> <text:span text:style-name="artikel_kop_nr"/> Subsidieplafond </text:p>
            <text:p text:style-name="al">€ 24.634 (zie tekst bij Subsidieaanvraag voorwaarden)</text:p>
          </text:section>
          <text:section text:name="artikel_id1-3-2-2-9" text:style-name="artikel">
            <text:p text:style-name="artikel_kop_titel"><text:span text:style-name="artikel_kop_label"/> <text:span text:style-name="artikel_kop_nr"/> Subsidieverdeling </text:p>
            <text:p text:style-name="al">Maximaal 50% van de begrote projectkosten zijn subsidiabel uit deze regeling tot een maximum van € 2.500.</text:p>
            <text:p text:style-name="al"/>
            <text:p text:style-name="al">Aanvragen worden op volgorde van binnenkomst behandeld. Wanneer het subsidieplafond in het desbetreffende jaar is bereikt, worden nieuwe aanvragen afgewezen.</text:p>
            <text:p text:style-name="al"/>
            <text:p text:style-name="al">We willen de budgetten uit de regelingen Huur Stadhuishal en Culturele Initiatieven zo goed mogelijk verdelen. Daarom kunnen Hengelose organisaties:</text:p>
            <text:list text:style-name="id1-3-2-2-9-7">
              <text:list-item text:style-override="id1-3-2-2-9-7-1">
                <text:number>-</text:number>
                <text:p text:style-name="al">maar één keer per jaar een aanvraag doen, én</text:p>
              </text:list-item>
              <text:list-item text:style-override="id1-3-2-2-9-7-2">
                <text:number>-</text:number>
                <text:p text:style-name="al">maar voor één regeling in een jaar een aanvraag doen.</text:p>
              </text:list-item>
            </text:list>
            <text:p text:style-name="al"/>
            <text:p text:style-name="al">Stapelen van subsidies uit deze twee regelingen is niet mogelijk.</text:p>
          </text:section>
          <text:section text:name="artikel_id1-3-2-2-10" text:style-name="artikel">
            <text:p text:style-name="artikel_kop_titel"><text:span text:style-name="artikel_kop_label"/> <text:span text:style-name="artikel_kop_nr"/> Overige informatie </text:p>
            <text:p text:style-name="al">Voor het aanvragen van een bijdrage voor (culturele) evenementen, anders dan de in deze regeling bedoelde culturele initiatieven, wordt verwezen naar Hengelo Promotie, zie <text:a xlink:href="http://www.hengelopromotie.nl/" xlink:type="simple"><text:span text:style-name="nadrukondlijn">www.hengelopromotie.nl</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Subsidieregeling Culturele Initiatieven 2027</meta:user-defined>
    <dc:language>nl</dc:language>
    <meta:user-defined meta:name="OVERHEIDop.locatietype/OVERHEIDop.gebiedsmarkering">Gemeente</meta:user-defined>
    <meta:user-defined meta:name="DC.title">Subsidieregeling Culturele Initiatieven 2027</meta:user-defined>
    <meta:user-defined meta:name="DCTERMS.W3CDTF/DCTERMS.available">2026-07-13</meta:user-defined>
    <meta:user-defined meta:name="DCTERMS.W3CDTF/OVERHEIDop.jaargang">2026</meta:user-defined>
    <meta:user-defined meta:name="OVERHEIDop.publicationIssue">334583</meta:user-defined>
    <meta:user-defined meta:name="OVERHEIDop.betreftRegeling">CVDR764363_1</meta:user-defined>
    <meta:user-defined meta:name="xs:date/OVERHEIDop.startdatum">2026-07-21</meta:user-defined>
    <meta:user-defined meta:name="OVERHEIDop.GmbID/DC.identifier">gmb-2026-334583</meta:user-defined>
    <meta:user-defined meta:name="OVERHEIDop.versieInformatie"/>
  </office:meta>
</office:document-meta>
</file>