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eukenbeemd 4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eukenbeemd 4 te Beek en Donk</text:p>
            <text:p text:style-name="common-al">Activiteit: Omgevingsplanactiviteit (bouwen). </text:p>
            <text:p text:style-name="common-al">Voor: de legalisatie van het plaatsen van een vlaggenmast</text:p>
            <text:p text:style-name="common-al">Datum aanvraag:  2 maart 2026</text:p>
            <text:p text:style-name="common-al">DSO verzoeknummer:  2026030200175</text:p>
            <text:p text:style-name="common-al">Besluitdatum: 9 juli 2026</text:p>
            <text:p text:style-name="common-al">Dag van verzending: 9 jul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20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20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458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8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8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07</meta:user-defined>
    <dc:language>nl</dc:language>
    <meta:user-defined meta:name="OVERHEIDop.locatietype/OVERHEIDop.gebiedsmarkering">Adres</meta:user-defined>
    <meta:user-defined meta:name="DC.title">Gemeente Laarbeek, besluit aanvraag omgevingsvergunning, Keukenbeemd 4 te Beek en Donk</meta:user-defined>
    <meta:user-defined meta:name="DCTERMS.W3CDTF/DCTERMS.available">2026-07-13</meta:user-defined>
    <meta:user-defined meta:name="DCTERMS.W3CDTF/OVERHEIDop.jaargang">2026</meta:user-defined>
    <meta:user-defined meta:name="OVERHEIDop.publicationIssue">334580</meta:user-defined>
    <meta:user-defined meta:name="OVERHEIDop.GmbID/DC.identifier">gmb-2026-334580</meta:user-defined>
    <meta:user-defined meta:name="OVERHEIDop.versieInformatie"/>
  </office:meta>
</office:document-meta>
</file>