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batterij, noodstroomaggregaat, brandstoftank en het verplaatsen van een hekwerk voor een periode van 5 jaar op het perceel Lübeckweg 2, 3825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tijdelijk plaatsen van een batterij, noodstroomaggregaat, brandstoftank en het verplaatsen van een hekwerk voor een periode van 5 jaar perceel Lübeckweg 2, 3825 PD Amersfoort</text:span>
          </text:p>
            <text:p text:style-name="common-al">De Gemeente Amersfoort heeft op 09-07-2026  een omgevingsvergunning verleend voor het tijdelijk plaatsen van een batterij, noodstroomaggregaat, brandstoftank en het verplaatsen van een hekwerk voor een periode van 5 jaar  op het perceel Lübeckweg 2, 3825 PD Amersfoort, met kenmerk CLZ-0003331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57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7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7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14</meta:user-defined>
    <dc:language>nl</dc:language>
    <meta:user-defined meta:name="OVERHEIDop.locatietype/OVERHEIDop.gebiedsmarkering">Punt</meta:user-defined>
    <meta:user-defined meta:name="DC.title">Verleende omgevingsvergunning voor het tijdelijk plaatsen van een batterij, noodstroomaggregaat, brandstoftank en het verplaatsen van een hekwerk voor een periode van 5 jaar op het perceel Lübeckweg 2, 3825 PD Amersfoort</meta:user-defined>
    <meta:user-defined meta:name="DCTERMS.W3CDTF/DCTERMS.available">2026-07-13</meta:user-defined>
    <meta:user-defined meta:name="DCTERMS.W3CDTF/OVERHEIDop.jaargang">2026</meta:user-defined>
    <meta:user-defined meta:name="OVERHEIDop.publicationIssue">334577</meta:user-defined>
    <meta:user-defined meta:name="OVERHEIDop.GmbID/DC.identifier">gmb-2026-334577</meta:user-defined>
    <meta:user-defined meta:name="OVERHEIDop.versieInformatie"/>
  </office:meta>
</office:document-meta>
</file>