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eologie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Ruimtelijke ordening en volkshuisvesting</text:p>
          </text:section>
          <text:section text:name="artikel_id1-3-2-2-2" text:style-name="artikel">
            <text:p text:style-name="artikel_kop_titel"><text:span text:style-name="artikel_kop_label"/> <text:span text:style-name="artikel_kop_nr"/> Subsidievorm </text:p>
            <text:p text:style-name="al">Eénmalige subsidie</text:p>
          </text:section>
          <text:section text:name="artikel_id1-3-2-2-3" text:style-name="artikel">
            <text:p text:style-name="artikel_kop_titel"><text:span text:style-name="artikel_kop_label"/> <text:span text:style-name="artikel_kop_nr"/> Doel van de subsidie </text:p>
            <text:p text:style-name="al">Bijdragen beschikbaar stellen voor archeologisch onderzoek en het bewust maken van de waarde van archeologie.</text:p>
          </text:section>
          <text:section text:name="artikel_id1-3-2-2-4" text:style-name="artikel">
            <text:p text:style-name="artikel_kop_titel"><text:span text:style-name="artikel_kop_label"/> <text:span text:style-name="artikel_kop_nr"/> Te subsidiëren activiteiten </text:p>
            <text:p text:style-name="al">Opgravingen op particulier terrein. Informatiedagen, kijkdagen, informatiepanelen, folders etc.</text:p>
          </text:section>
          <text:section text:name="artikel_id1-3-2-2-5" text:style-name="artikel">
            <text:p text:style-name="artikel_kop_titel"><text:span text:style-name="artikel_kop_label"/> <text:span text:style-name="artikel_kop_nr"/> Beoordelingscriteria</text:p>
            <text:p text:style-name="al"> Archeologische opgravingen moeten worden uitgevoerd door deskundigen dan wel onder begeleiding van een deskundige. Voor het opgraven dient het bedrijf bevoegd te zijn op te graven volgens de Erfgoedwet. Indien het de Landelijke vereniging voor amateurarcheologen betreft moet hiervoor toestemming bij de Rijksdienst voor het Cultureel Erfgoed worden aangevraagd. </text:p>
            <text:p text:style-name="al"/>
            <text:p text:style-name="al">De werkzaamheden dienen uitgevoerd te worden onder begeleiding van de regioarcheoloog dan wel een bedrijf dat daartoe bevoegd is.</text:p>
            <text:p text:style-name="al"/>
            <text:p text:style-name="al">Uitwerkingen van onderzoeken, tentoonstellingen en overige activiteiten komen alleen voor subsidie in aanmerking wanneer deze in overleg met de gemeente of de regioarcheoloog positief zijn beoordeeld.</text:p>
          </text:section>
          <text:section text:name="artikel_id1-3-2-2-6" text:style-name="artikel">
            <text:p text:style-name="artikel_kop_titel"><text:span text:style-name="artikel_kop_label"/> <text:span text:style-name="artikel_kop_nr"/> Subsidieaanvraag voorwaarden </text:p>
            <text:p text:style-name="al">Het subsidieplafond voor deze regeling wordt door het college voorgesteld. Bij de vaststelling van de Beleidsbegroting dit jaar zal de raad de subsidieplafonds vaststellen. Aanpassing van het subsidieplafond behoort daarom tot de mogelijkheden. </text:p>
          </text:section>
          <text:section text:name="artikel_id1-3-2-2-7" text:style-name="artikel">
            <text:p text:style-name="artikel_kop_titel"><text:span text:style-name="artikel_kop_label"/> <text:span text:style-name="artikel_kop_nr"/> Subsidieaanvraag verplichtingen</text:p>
            <text:p text:style-name="al">Zie hoofdstuk 2 uit de ASV.</text:p>
            <text:p text:style-name="al">In afwijking van artikel 6 uit de ASV geldt dat een aanvraag uiterlijk 6 weken gedaan wordt voordat met de activiteit een begin wordt gemaakt.</text:p>
          </text:section>
          <text:section text:name="artikel_id1-3-2-2-8" text:style-name="artikel">
            <text:p text:style-name="artikel_kop_titel"><text:span text:style-name="artikel_kop_label"/> <text:span text:style-name="artikel_kop_nr"/> Subsidieverlening/verantwoording </text:p>
            <text:p text:style-name="al">Aanvullend/afwijkend op hoofdstuk 5 uit de ASV:</text:p>
            <text:p text:style-name="al">Dient bij de verantwoording de kopie facturen en betalingsbewijzen te worden aangeleverd.</text:p>
          </text:section>
          <text:section text:name="artikel_id1-3-2-2-9" text:style-name="artikel">
            <text:p text:style-name="artikel_kop_titel"><text:span text:style-name="artikel_kop_label"/> <text:span text:style-name="artikel_kop_nr"/> Subsidieplafond </text:p>
            <text:p text:style-name="al">Het subsidieplafond is voorgesteld op €67.880,-. Dit geldt voor de regelingen: Monumentenzorg, Tuindorp ’t Lansink, begraafplaatsen en gedenkmonumenten, karakteristieke panden, boerderijen en opstallen, kunst uit de wederopbouw en Post 65 periode, voorlichting en communicatie en archeologie. Dit onder voorbehoud van de vaststelling van de Beleidsbegroting 2027 door de gemeenteraad.</text:p>
          </text:section>
          <text:section text:name="artikel_id1-3-2-2-10" text:style-name="artikel">
            <text:p text:style-name="artikel_kop_titel"><text:span text:style-name="artikel_kop_label"/> <text:span text:style-name="artikel_kop_nr"/> Subsidieverdeling </text:p>
            <text:p text:style-name="al">50% met een maximum van € 5.000,- voor een opgraving.</text:p>
            <text:p text:style-name="al"/>
            <text:p text:style-name="al">50% met een maximum van € 3.000,- voor een archeologisch project.</text:p>
            <text:p text:style-name="al"/>
            <text:p text:style-name="al">Behandeling op volgorde van binnenkomst. </text:p>
          </text:section>
          <text:section text:name="artikel_id1-3-2-2-11" text:style-name="artikel">
            <text:p text:style-name="artikel_kop_titel"><text:span text:style-name="artikel_kop_label"/> <text:span text:style-name="artikel_kop_nr"/> Overige informatie </text:p>
            <text:p text:style-name="al">Voor particulieren, vrijwilligers, verenigingen of een stichting kan een bijdrage worden vrijgemaakt voor bovenstaande doelstellingen.</text:p>
            <text:p text:style-name="al"/>
            <text:p text:style-name="al">Hebt u plannen? Neem tijdig contact op met de gemeente om de haalbaarheid te bespre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Archeologie 2027</meta:user-defined>
    <dc:language>nl</dc:language>
    <meta:user-defined meta:name="OVERHEIDop.locatietype/OVERHEIDop.gebiedsmarkering">Gemeente</meta:user-defined>
    <meta:user-defined meta:name="DC.title">Archeologie 2027</meta:user-defined>
    <meta:user-defined meta:name="DCTERMS.W3CDTF/DCTERMS.available">2026-07-13</meta:user-defined>
    <meta:user-defined meta:name="DCTERMS.W3CDTF/OVERHEIDop.jaargang">2026</meta:user-defined>
    <meta:user-defined meta:name="OVERHEIDop.publicationIssue">334576</meta:user-defined>
    <meta:user-defined meta:name="OVERHEIDop.betreftRegeling">CVDR764361_1</meta:user-defined>
    <meta:user-defined meta:name="xs:date/OVERHEIDop.startdatum">2026-07-21</meta:user-defined>
    <meta:user-defined meta:name="OVERHEIDop.GmbID/DC.identifier">gmb-2026-334576</meta:user-defined>
    <meta:user-defined meta:name="OVERHEIDop.versieInformatie"/>
  </office:meta>
</office:document-meta>
</file>