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832 - het plaatsen van een container op een openbare parkeerplaats voor de woning  - in de periode van 10 juli 2026 tot en met 31 juli 2026 - APV/VFL ontheffing - De Ruyterstraat 31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832</text:p>
            <text:p text:style-name="common-al">Het besluit om de ontheffing te verlenen is naar de aanvrager verzonden op 9 jul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5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72</meta:user-defined>
    <meta:user-defined meta:name="DCTERMS.abstract">Gemeente Huizen - Z.468832 - het plaatsen van een container op een openbare parkeerplaats voor de woning  - in de periode van 10 juli 2026 tot en met 31 juli 2026 - APV/VFL ontheffing - De Ruyterstraat 31a, Huizen</meta:user-defined>
    <dc:language>nl</dc:language>
    <meta:user-defined meta:name="OVERHEIDop.locatietype/OVERHEIDop.gebiedsmarkering">Adres</meta:user-defined>
    <meta:user-defined meta:name="DC.title">Gemeente Huizen - Z.468832 - het plaatsen van een container op een openbare parkeerplaats voor de woning  - in de periode van 10 juli 2026 tot en met 31 juli 2026 - APV/VFL ontheffing - De Ruyterstraat 31a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574</meta:user-defined>
    <meta:user-defined meta:name="OVERHEIDop.GmbID/DC.identifier">gmb-2026-334574</meta:user-defined>
    <meta:user-defined meta:name="OVERHEIDop.versieInformatie"/>
  </office:meta>
</office:document-meta>
</file>