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nst uit de Wederopbouw; en Post 65 periode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in het belang van wederopbouwkunstwerken gericht op behoud, restauratie of herplaatsing.</text:p>
          </text:section>
          <text:section text:name="artikel_id1-3-2-2-4" text:style-name="artikel">
            <text:p text:style-name="artikel_kop_titel"><text:span text:style-name="artikel_kop_label"/> <text:span text:style-name="artikel_kop_nr"/> Te subsidiëren activiteiten </text:p>
            <text:p text:style-name="al">Kosten die gemoeid gaan met restauratie en verplaatsing van het kunstwerk.</text:p>
          </text:section>
          <text:section text:name="artikel_id1-3-2-2-5" text:style-name="artikel">
            <text:p text:style-name="artikel_kop_titel"><text:span text:style-name="artikel_kop_label"/> <text:span text:style-name="artikel_kop_nr"/> Beoordelingscriteria </text:p>
            <text:p text:style-name="al">Het kunstwerk moet, indien van een ingrijpende verbetering sprake is, na het treffen van de voorzieningen, in zijn geheel beschouwd, voldoen aan de eisen die redelijkerwijs aan het kunstwerk moeten worden gesteld.</text:p>
            <text:p text:style-name="al"/>
            <text:p text:style-name="al">De subsidie wordt slechts toegekend wanneer het kunstwerk na verplaatsing voldoende zichtbaar en openbaar toegankelijk is. </text:p>
            <text:p text:style-name="al"/>
            <text:p text:style-name="al">De gemeente of Gemeentelijke Adviescommissie Omgevingskwaliteit kan vooraf een kunsthistorisch onderzoek vragen.</text:p>
          </text:section>
          <text:section text:name="artikel_id1-3-2-2-6" text:style-name="artikel">
            <text:p text:style-name="artikel_kop_titel"><text:span text:style-name="artikel_kop_label"/> <text:span text:style-name="artikel_kop_nr"/> Subsidieaanvraag voorwaarden </text:p>
            <text:p text:style-name="al">Het subsidieplafond voor deze regeling wordt door het college voorgesteld.</text:p>
            <text:p text:style-name="al"/>
            <text:p text:style-name="al">Bij de vaststelling van de Beleidsbegroting dit jaar zal de raad de subsidieplafonds vaststellen. Aanpassing van het subsidieplafond behoort daarom tot de mogelijkheden. Dit kan gevolgen hebben voor de aanvragen die worden ingediend op grond van deze regeling.</text:p>
          </text:section>
          <text:section text:name="artikel_id1-3-2-2-7" text:style-name="artikel">
            <text:p text:style-name="artikel_kop_titel"><text:span text:style-name="artikel_kop_label"/> <text:span text:style-name="artikel_kop_nr"/> Subsidieaanvraag verplichtingen</text:p>
            <text:p text:style-name="al">Aanvullend/afwijkend op hoofdstuk 2 uit de ASV:</text:p>
            <text:p text:style-name="al"/>
            <text:p text:style-name="al">Bij vergunningsplichtige activiteiten dient u over een omgevingsvergunning te beschikken</text:p>
            <text:p text:style-name="al">Bij restauratie dient u foto’s mee te sturen van de bestaande toestand van het kunstwerk.</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
            <text:p text:style-name="al">Kan de aanvrager 50% subsidie uitbetaald krijgen bij aanvang van het werk</text:p>
            <text:p text:style-name="al">Dienen bij de verantwoording de kopie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25% met een maximum van €2.500,- per kunstwerk voor verplaatsing en restauratie.</text:p>
            <text:p text:style-name="al"/>
            <text:p text:style-name="al">Behandeling op volgorde van binnenkomst.</text:p>
          </text:section>
          <text:section text:name="artikel_id1-3-2-2-11" text:style-name="artikel">
            <text:p text:style-name="artikel_kop_titel"><text:span text:style-name="artikel_kop_label"/> <text:span text:style-name="artikel_kop_nr"/> Overige informatie </text:p>
            <text:p text:style-name="al">De wederopbouwperiode (1940-1965) is veel kunstwerken rijk vanwege de 1% regeling welke destijds was bedoeld om 1% van de bouwsom in een kunstwerk te investeren. De kunstwerken zijn veelal geïntegreerd in een bouwwerk of bevinden zich aan de buitengevel van een pand.</text:p>
            <text:p text:style-name="al"/>
            <text:p text:style-name="al">Voor de kunstwerken uit de periode 1965-1990 geldt eveneens dez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Kunst uit de Wederopbouw; en Post 65 periode 2027</meta:user-defined>
    <dc:language>nl</dc:language>
    <meta:user-defined meta:name="OVERHEIDop.locatietype/OVERHEIDop.gebiedsmarkering">Gemeente</meta:user-defined>
    <meta:user-defined meta:name="DC.title">Kunst uit de Wederopbouw; en Post 65 periode 2027</meta:user-defined>
    <meta:user-defined meta:name="DCTERMS.W3CDTF/DCTERMS.available">2026-07-13</meta:user-defined>
    <meta:user-defined meta:name="DCTERMS.W3CDTF/OVERHEIDop.jaargang">2026</meta:user-defined>
    <meta:user-defined meta:name="OVERHEIDop.publicationIssue">334567</meta:user-defined>
    <meta:user-defined meta:name="OVERHEIDop.betreftRegeling">CVDR764358_1</meta:user-defined>
    <meta:user-defined meta:name="xs:date/OVERHEIDop.startdatum">2026-07-21</meta:user-defined>
    <meta:user-defined meta:name="OVERHEIDop.GmbID/DC.identifier">gmb-2026-334567</meta:user-defined>
    <meta:user-defined meta:name="OVERHEIDop.versieInformatie"/>
  </office:meta>
</office:document-meta>
</file>