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Goorstraat 3 5613B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6306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oorstraat 3 5613BL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Datum verzending: 09-07-2026 </text:p>
            <text:p text:style-name="common-al"> Heeft u direct belang bij deze beslissing? Dan kunt u binnen zes weken, na 09-07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4566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566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566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6306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DC.title">Besluit op aanvraag: plaatsen van een container, Goorstraat 3 5613BL Eindhoven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4566</meta:user-defined>
    <meta:user-defined meta:name="OVERHEIDop.GmbID/DC.identifier">gmb-2026-334566</meta:user-defined>
    <meta:user-defined meta:name="OVERHEIDop.versieInformatie"/>
  </office:meta>
</office:document-meta>
</file>