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akteristieke panden, boerderijen en opstall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Ruimtelijke ordening en volkshuisvesting</text:p>
          </text:section>
          <text:section text:name="artikel_id1-3-2-2-2" text:style-name="artikel">
            <text:p text:style-name="artikel_kop_titel"><text:span text:style-name="artikel_kop_label"/> <text:span text:style-name="artikel_kop_nr"/> Subsidievorm </text:p>
            <text:p text:style-name="al">Eénmalige subsidie</text:p>
          </text:section>
          <text:section text:name="artikel_id1-3-2-2-3" text:style-name="artikel">
            <text:p text:style-name="artikel_kop_titel"><text:span text:style-name="artikel_kop_label"/> <text:span text:style-name="artikel_kop_nr"/> Doel van de subsidie </text:p>
            <text:p text:style-name="al">Bijdragen beschikbaar stellen in het belang van behoud en herbestemming van karakteristieke panden en boerderijen/ opstallen in het buitengebied van Hengelo.</text:p>
          </text:section>
          <text:section text:name="artikel_id1-3-2-2-4" text:style-name="artikel">
            <text:p text:style-name="artikel_kop_titel"><text:span text:style-name="artikel_kop_label"/> <text:span text:style-name="artikel_kop_nr"/> Te subsidiëren activiteiten </text:p>
            <text:p text:style-name="al">Een bijdrage wordt verleend voor bouwhistorisch onderzoek en/of een herbestemmingsonderzoek. Daarnaast voor het opheffen van bouwtechnische gebreken dienend ten behoud, ter herstel, reconstructie of verbetering alsmede het schilderwerk van kenmerkende, historische, waardevolle elementen. </text:p>
          </text:section>
          <text:section text:name="artikel_id1-3-2-2-5" text:style-name="artikel">
            <text:p text:style-name="artikel_kop_titel"><text:span text:style-name="artikel_kop_label"/> <text:span text:style-name="artikel_kop_nr"/> Beoordelingscriteria</text:p>
            <text:p text:style-name="al">  Na herbestemming moet de karakteristiek (originele functie) van het object nog herkenbaar/ afleesbaar zijn. </text:p>
            <text:p text:style-name="al"/>
            <text:p text:style-name="al">Onderhoud moet vakkundig zijn uitgevoerd.</text:p>
          </text:section>
          <text:section text:name="artikel_id1-3-2-2-6"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leidsbegroting dit jaar zal de raad de subsidieplafonds vaststellen. Aanpassing van het subsidieplafond behoort daarom tot de mogelijkheden. Dit kan gevolgen hebben voor de aanvragen die worden ingediend op grond van deze regeling.</text:p>
            <text:p text:style-name="al"/>
            <text:p text:style-name="al">De uitvoerende partijen dienen in bezit te zijn van een van de algemeen erkende garantiekeurmerken zoals: Woningborg, Bouwgarant, VCA, Afbouwgarantie, Erkend leerbedrijf, Dicht bij Duurzaam, Certificering ISO 9001, Keurmerk bouw ZZP’ers of anders voldoende aantoonbare ervaring te hebben met het uit te voeren type werk. Zonder een dergelijk keurmerk wordt geen subsidie verstrekt.</text:p>
          </text:section>
          <text:section text:name="artikel_id1-3-2-2-7" text:style-name="artikel">
            <text:p text:style-name="artikel_kop_titel"><text:span text:style-name="artikel_kop_label"/> <text:span text:style-name="artikel_kop_nr"/> Subsidieaanvraag verplichtingen </text:p>
            <text:p text:style-name="al">Aanvullend/afwijkend op hoofdstuk 2 uit de ASV:</text:p>
            <text:p text:style-name="al"/>
            <text:p text:style-name="al">Bij vergunningsplichtige activiteiten dient u over een omgevingsvergunning te beschikken</text:p>
            <text:p text:style-name="al">Bij onderhoud dient u foto’s mee te sturen van de bestaande toestand. </text:p>
            <text:p text:style-name="al">In afwijking van artikel 6 uit de ASV geldt dat een aanvraag uiterlijk 6 weken gedaan wordt voordat met de activiteit een begin wordt gemaakt.</text:p>
          </text:section>
          <text:section text:name="artikel_id1-3-2-2-8" text:style-name="artikel">
            <text:p text:style-name="artikel_kop_titel"><text:span text:style-name="artikel_kop_label"/> <text:span text:style-name="artikel_kop_nr"/> Subsidieverlening/verantwoording </text:p>
            <text:p text:style-name="al">Aanvullend/afwijkend op hoofdstuk 5 en 6 uit de ASV:</text:p>
            <text:p text:style-name="al">Dient bij de verantwoording de kopie facturen en betalingsbewijzen te worden aangeleverd.</text:p>
          </text:section>
          <text:section text:name="artikel_id1-3-2-2-9" text:style-name="artikel">
            <text:p text:style-name="artikel_kop_titel"><text:span text:style-name="artikel_kop_label"/> <text:span text:style-name="artikel_kop_nr"/> Subsidieplafond </text:p>
            <text:p text:style-name="al">Het subsidieplafond is voorgesteld op €67.880. Dit geldt voor de regelingen: Monumentenzorg, Tuindorp ’t Lansink, begraafplaatsen en gedenkmonumenten, karakteristieke panden, boerderijen en opstallen, kunst uit de wederopbouw en Post 65 periode, voorlichting en communicatie en archeologie. Dit onder voorbehoud van de vaststelling van de Beleidsbegroting 2027 door de gemeenteraad.</text:p>
          </text:section>
          <text:section text:name="artikel_id1-3-2-2-10" text:style-name="artikel">
            <text:p text:style-name="artikel_kop_titel"><text:span text:style-name="artikel_kop_label"/> <text:span text:style-name="artikel_kop_nr"/> Subsidieverdeling </text:p>
            <text:p text:style-name="al">100% met een maximum van €750,- voor het uitvoeren van een bouwhistorisch onderzoek.</text:p>
            <text:p text:style-name="al"/>
            <text:p text:style-name="al">50% met een maximum van €750,- voor het uitvoeren van een herbestemmingsonderzoek.</text:p>
            <text:p text:style-name="al"/>
            <text:p text:style-name="al">50% met een maximum van €2.500,- voor het uitvoeren van onderhoud.</text:p>
            <text:p text:style-name="al"/>
            <text:p text:style-name="al">Behandeling op volgorde van binnenkomst. </text:p>
          </text:section>
          <text:section text:name="artikel_id1-3-2-2-11" text:style-name="artikel">
            <text:p text:style-name="artikel_kop_titel"><text:span text:style-name="artikel_kop_label"/> <text:span text:style-name="artikel_kop_nr"/> Overige informatie </text:p>
            <text:p text:style-name="al">In uitzonderingsgevallen kan een karakteristiek object voor herbestemming volledig opnieuw opgebouwd worden waarbij footprint, volume, gevelindeling en materialisering overeenkomstig het originele object moeten zijn.</text:p>
            <text:p text:style-name="al"/>
            <text:p text:style-name="al">In het buitengebied van Hengelo zijn boerderijen, schuren, bakhuizen, stallen en overige bouwwerken geïnventariseerd in het kader van een onderzoek naar de cultuurhistorische waarden.</text:p>
            <text:p text:style-name="al"/>
            <text:p text:style-name="al">Diverse opstallen zijn aangewezen als karakteristiek pand en/ of karakteristiek erf.</text:p>
            <text:p text:style-name="al"/>
            <text:p text:style-name="al">In het bestemmingsplan buitengebied is voor aan deze karakteristieke panden een sloopregeling gekoppeld. Om bouwhistorisch onderzoek te doen en herbestemming te stimuleren is een regeling getroffen. </text:p>
            <text:p text:style-name="al"/>
            <text:p text:style-name="al">Daarnaast is subsidie voor onderhoud van deze panden/objecten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Karakteristieke panden, boerderijen en opstallen 2027</meta:user-defined>
    <dc:language>nl</dc:language>
    <meta:user-defined meta:name="OVERHEIDop.locatietype/OVERHEIDop.gebiedsmarkering">Gemeente</meta:user-defined>
    <meta:user-defined meta:name="DC.title">Karakteristieke panden, boerderijen en opstallen 2027</meta:user-defined>
    <meta:user-defined meta:name="DCTERMS.W3CDTF/DCTERMS.available">2026-07-13</meta:user-defined>
    <meta:user-defined meta:name="DCTERMS.W3CDTF/OVERHEIDop.jaargang">2026</meta:user-defined>
    <meta:user-defined meta:name="OVERHEIDop.publicationIssue">334563</meta:user-defined>
    <meta:user-defined meta:name="OVERHEIDop.betreftRegeling">CVDR764356_1</meta:user-defined>
    <meta:user-defined meta:name="xs:date/OVERHEIDop.startdatum">2026-07-21</meta:user-defined>
    <meta:user-defined meta:name="OVERHEIDop.GmbID/DC.identifier">gmb-2026-334563</meta:user-defined>
    <meta:user-defined meta:name="OVERHEIDop.versieInformatie"/>
  </office:meta>
</office:document-meta>
</file>