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 van Hera 27 109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tweede verdieping</text:p>
            <text:p text:style-name="common-al">Zaakadres: Tuin van Hera 27 1093NP Amsterdam</text:p>
            <text:p text:style-name="common-al">Datum ontvangst: 25-06-2026</text:p>
            <text:p text:style-name="common-al">Zaaknummer: Z2026-028041</text:p>
            <text:p text:style-name="common-al">DSO-nummer: 2026062500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8041</meta:user-defined>
    <meta:user-defined meta:name="DCTERMS.abstract">uitbouwen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 van Hera 27 1093NP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59</meta:user-defined>
    <meta:user-defined meta:name="OVERHEIDop.GmbID/DC.identifier">gmb-2026-334559</meta:user-defined>
    <meta:user-defined meta:name="OVERHEIDop.versieInformatie"/>
  </office:meta>
</office:document-meta>
</file>