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Esch 42, 2841M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6 een aanvraag om een omgevingsvergunning ontvangen. Het gaat over het uitbreiden van een verdiepingsvloer op de 1e etage van een bedrijfspand op de locatie Grote Esch 42, 2841MJ Moordrecht. De aanvraag is geregistreerd onder kenmerk 2026-0001662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5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627</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rote Esch 42, 2841MJ Moordrecht</meta:user-defined>
    <meta:user-defined meta:name="DCTERMS.W3CDTF/DCTERMS.available">2026-07-13</meta:user-defined>
    <meta:user-defined meta:name="DCTERMS.W3CDTF/OVERHEIDop.jaargang">2026</meta:user-defined>
    <meta:user-defined meta:name="OVERHEIDop.publicationIssue">334558</meta:user-defined>
    <meta:user-defined meta:name="OVERHEIDop.GmbID/DC.identifier">gmb-2026-334558</meta:user-defined>
    <meta:user-defined meta:name="OVERHEIDop.versieInformatie"/>
  </office:meta>
</office:document-meta>
</file>