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Lakenstraat 15 2011ZD Haarlem, 0392-2026-0060355, het plaatsen van twee dakkapellen, verzonden 0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45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035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rte Lakenstraat 15 2011ZD Haarlem, 0392-2026-0060355, het plaatsen van twee dakkapellen, verzonden 09-07-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57</meta:user-defined>
    <meta:user-defined meta:name="OVERHEIDop.GmbID/DC.identifier">gmb-2026-334557</meta:user-defined>
    <meta:user-defined meta:name="OVERHEIDop.versieInformatie"/>
  </office:meta>
</office:document-meta>
</file>