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dswonen III, deelgebied IV, Westergouwe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07605. Het gaat over planologisch mogelijk maken ontwikkeling deelgebied Stadswonen III (WG-IV) op de locatie Stadswonen III, deelgebied IV, Westergouwe in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5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dswonen III, deelgebied IV, Westergouwe in Gouda</meta:user-defined>
    <meta:user-defined meta:name="DCTERMS.W3CDTF/DCTERMS.available">2026-07-13</meta:user-defined>
    <meta:user-defined meta:name="DCTERMS.W3CDTF/OVERHEIDop.jaargang">2026</meta:user-defined>
    <meta:user-defined meta:name="OVERHEIDop.publicationIssue">334555</meta:user-defined>
    <meta:user-defined meta:name="OVERHEIDop.GmbID/DC.identifier">gmb-2026-334555</meta:user-defined>
    <meta:user-defined meta:name="OVERHEIDop.versieInformatie"/>
  </office:meta>
</office:document-meta>
</file>