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ichting en Communicatie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voorlichting en communicatie gerelateerd aan cultureel erfgoed (inclusief herdenkingsmonumenten).</text:p>
          </text:section>
          <text:section text:name="artikel_id1-3-2-2-4" text:style-name="artikel">
            <text:p text:style-name="artikel_kop_titel"><text:span text:style-name="artikel_kop_label"/> <text:span text:style-name="artikel_kop_nr"/> Te subsidiëren activiteiten </text:p>
            <text:p text:style-name="al">Informatiedagen/ kijkdagen</text:p>
            <text:p text:style-name="al">Informatiepanelen</text:p>
            <text:p text:style-name="al">Folders/ boekjes</text:p>
          </text:section>
          <text:section text:name="artikel_id1-3-2-2-5" text:style-name="artikel">
            <text:p text:style-name="artikel_kop_titel"><text:span text:style-name="artikel_kop_label"/> <text:span text:style-name="artikel_kop_nr"/> Beoordelingscriteria</text:p>
            <text:p text:style-name="al">  De bijdrage wordt slechts toegekend wanneer er sprake is van een georganiseerd evenement, in samenwerking met de gemeente en vrijwilligers, welke een belangrijke bijdrage levert aan het kenbaar maken en vergroten van het draagvlak onder de bevolking van het belang van cultuurhistorisch erfgoed voor de gemeente Hengelo.</text:p>
            <text:p text:style-name="al"/>
            <text:p text:style-name="al">De bijdrage wordt slechts toegekend indien het gaat om informatiepanelen/ folder etc. welke tot stand zijn gekomen in samenwerking met de gemeente Hengelo. </text:p>
          </text:section>
          <text:section text:name="artikel_id1-3-2-2-6" text:style-name="artikel">
            <text:p text:style-name="artikel_kop_titel"><text:span text:style-name="artikel_kop_label"/> <text:span text:style-name="artikel_kop_nr"/> Subsidieaanvraag </text:p>
            <text:p text:style-name="al">voorwaarden Het subsidieplafond voor deze regeling wordt door het college voorgesteld. Bij de vaststelling van de Beleidsbegroting dit jaar zal de raad de subsidieplafonds vaststellen. Aanpassing van het subsidieplafond behoort daarom tot de mogelijkheden. Dit kan gevolgen hebben voor de aanvragen die worden ingediend op grond van deze regeling.</text:p>
          </text:section>
          <text:section text:name="artikel_id1-3-2-2-7" text:style-name="artikel">
            <text:p text:style-name="artikel_kop_titel"><text:span text:style-name="artikel_kop_label"/> <text:span text:style-name="artikel_kop_nr"/> Subsidieaanvraag verplichtingen </text:p>
            <text:p text:style-name="al">Zie hoofdstuk 2 uit de ASV.</text:p>
            <text:p text:style-name="al"/>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
            <text:p text:style-name="al">Dient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50 % met een maximum van € 1.000, - voor informatiepanelen, borden voor informatie over erfgoed.</text:p>
            <text:p text:style-name="al"/>
            <text:p text:style-name="al">50% met een maximum van € 1.000, - voor bijeenkomsten en open dagen in het kader van erfgoed.</text:p>
            <text:p text:style-name="al"/>
            <text:p text:style-name="al">Open monumentendag: € 3.000, - </text:p>
            <text:p text:style-name="al"/>
            <text:p text:style-name="al">Behandeling op volgorde van binnenkomst.</text:p>
          </text:section>
          <text:section text:name="artikel_id1-3-2-2-11" text:style-name="artikel">
            <text:p text:style-name="artikel_kop_titel"><text:span text:style-name="artikel_kop_label"/> <text:span text:style-name="artikel_kop_nr"/> Overige informatie </text:p>
            <text:p text:style-name="al">Voor vrijwilligers, verenigingen of een stichting kan een bijdrage worden vrijgemaakt voor bovenstaande doelstellingen.</text:p>
            <text:p text:style-name="al"/>
            <text:p text:style-name="al">Heeft u plannen? Neem tijdig contact op met de gemeente om de haalbaarheid te bespre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Voorlichting en Communicatie 2027</meta:user-defined>
    <dc:language>nl</dc:language>
    <meta:user-defined meta:name="OVERHEIDop.locatietype/OVERHEIDop.gebiedsmarkering">Gemeente</meta:user-defined>
    <meta:user-defined meta:name="DC.title">Voorlichting en Communicatie 2027</meta:user-defined>
    <meta:user-defined meta:name="DCTERMS.W3CDTF/DCTERMS.available">2026-07-13</meta:user-defined>
    <meta:user-defined meta:name="DCTERMS.W3CDTF/OVERHEIDop.jaargang">2026</meta:user-defined>
    <meta:user-defined meta:name="OVERHEIDop.publicationIssue">334554</meta:user-defined>
    <meta:user-defined meta:name="OVERHEIDop.betreftRegeling">CVDR764352_1</meta:user-defined>
    <meta:user-defined meta:name="xs:date/OVERHEIDop.startdatum">2026-07-21</meta:user-defined>
    <meta:user-defined meta:name="OVERHEIDop.GmbID/DC.identifier">gmb-2026-334554</meta:user-defined>
    <meta:user-defined meta:name="OVERHEIDop.versieInformatie"/>
  </office:meta>
</office:document-meta>
</file>