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zorg – Tuindorp ’t Lansink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Ruimtelijke ordening en volkshuisvesting</text:p>
          </text:section>
          <text:section text:name="artikel_id1-3-2-2-2" text:style-name="artikel">
            <text:p text:style-name="artikel_kop_titel"><text:span text:style-name="artikel_kop_label"/> <text:span text:style-name="artikel_kop_nr"/> Subsidievorm </text:p>
            <text:p text:style-name="al">Eénmalige subsidie</text:p>
          </text:section>
          <text:section text:name="artikel_id1-3-2-2-3" text:style-name="artikel">
            <text:p text:style-name="artikel_kop_titel"><text:span text:style-name="artikel_kop_label"/> <text:span text:style-name="artikel_kop_nr"/> Doel van de subsidie </text:p>
            <text:p text:style-name="al">Bijdragen beschikbaar stellen in het belang van monumentenzorg (onderhoud en restauratie)</text:p>
          </text:section>
          <text:section text:name="artikel_id1-3-2-2-4" text:style-name="artikel">
            <text:p text:style-name="artikel_kop_titel"><text:span text:style-name="artikel_kop_label"/> <text:span text:style-name="artikel_kop_nr"/> Te subsidiëren activiteiten </text:p>
            <text:p text:style-name="al">Een bijdrage wordt verleend voor het opheffen van bouwtechnische gebreken dienend ten behoud, ter herstel, reconstructie of verbetering alsmede het schilderwerk van karakteristieke panden en erf afscheidingen. </text:p>
          </text:section>
          <text:section text:name="artikel_id1-3-2-2-5" text:style-name="artikel">
            <text:p text:style-name="artikel_kop_titel"><text:span text:style-name="artikel_kop_label"/> <text:span text:style-name="artikel_kop_nr"/> Beoordelingscriteria</text:p>
            <text:p text:style-name="al"> Het pand moet na het treffen van de voorzieningen uit een oogpunt van monumentenzorg aan redelijke eisen voldoen, een redelijke bijdrage leveren aan het aanzien van het stads- of dorpsgezicht, dan wel de karakteristiek van het pand, bouwwerk geen gebouw zijnde, of werk mag niet zijn aangetast.</text:p>
          </text:section>
          <text:section text:name="artikel_id1-3-2-2-6"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dit jaar zal de raad de subsidieplafonds vaststellen. Aanpassing van het subsidieplafond behoort daarom tot de mogelijkheden. Dit kan gevolgen hebben voor de aanvragen die worden ingediend op grond van deze regeling.</text:p>
            <text:p text:style-name="al"/>
            <text:p text:style-name="al">De uitvoerende partijen dienen in bezit te zijn van een van de algemeen erkende garantiekeurmerken zoals: Erkend restauratiebedrijf, ERM certificering, BRL 1000 certificering voor restauratie, erkend leerbedrijf Woningborg, Bouwgarant, VCA, Afbouwgarantie, Dicht bij Duurzaam, Certificering ISO 9001, Keurmerk bouw ZZP’ers of anders voldoende aantoonbare ervaring te hebben met het uit te voeren type werk. Zonder een dergelijk keurmerk wordt geen subsidie verstrekt.</text:p>
          </text:section>
          <text:section text:name="artikel_id1-3-2-2-7" text:style-name="artikel">
            <text:p text:style-name="artikel_kop_titel"><text:span text:style-name="artikel_kop_label"/> <text:span text:style-name="artikel_kop_nr"/> Subsidieaanvraag verplichtingen </text:p>
            <text:p text:style-name="al">Aanvullend/afwijkend op hoofdstuk 2 uit de ASV:</text:p>
            <text:p text:style-name="al"/>
            <text:p text:style-name="al">Bij vergunningsplichtige activiteiten dient u over een omgevingsvergunning te beschikken.</text:p>
            <text:p text:style-name="al">Bij onderhoud dient u foto’s mee te sturen van de bestaande toestand. </text:p>
            <text:p text:style-name="al">De gemeente of Gemeentelijke Adviescommissie Omgevingskwaliteit kan om een bouwhistorisch onderzoek vragen.</text:p>
            <text:p text:style-name="al">In afwijking van artikel 6 uit de ASV geldt dat een aanvraag uiterlijk 6 weken gedaan wordt voordat met de activiteit een begin wordt gemaakt.</text:p>
          </text:section>
          <text:section text:name="artikel_id1-3-2-2-8" text:style-name="artikel">
            <text:p text:style-name="artikel_kop_titel"><text:span text:style-name="artikel_kop_label"/> <text:span text:style-name="artikel_kop_nr"/> Subsidieverlening/verantwoording </text:p>
            <text:p text:style-name="al">Aanvullend/afwijkend op hoofdstuk 5 uit de ASV:</text:p>
            <text:p text:style-name="al">Dient bij de verantwoording de kopie facturen en betalingsbewijzen te worden aangeleverd.</text:p>
          </text:section>
          <text:section text:name="artikel_id1-3-2-2-9" text:style-name="artikel">
            <text:p text:style-name="artikel_kop_titel"><text:span text:style-name="artikel_kop_label"/> <text:span text:style-name="artikel_kop_nr"/> Subsidieplafond </text:p>
            <text:p text:style-name="al">Het subsidieplafond is voorgesteld op €67.880. Dit geldt voor de regelingen: Monumentenzorg, Tuindorp ’t Lansink, begraafplaatsen en gedenkmonumenten, karakteristieke panden, boerderijen en opstallen, kunst uit de wederopbouw en Post 65 periode, voorlichting en communicatie en archeologie. Dit onder voorbehoud van de vaststelling van de Beleidsbegroting 2027 door de gemeenteraad.</text:p>
          </text:section>
          <text:section text:name="artikel_id1-3-2-2-10" text:style-name="artikel">
            <text:p text:style-name="artikel_kop_titel"><text:span text:style-name="artikel_kop_label"/> <text:span text:style-name="artikel_kop_nr"/> Subsidieverdeling </text:p>
            <text:p text:style-name="al">Karakteristieke woning: 25% met een maximum van € 1200,- per woning voor werkzaamheden aan de voor- zijgevel(s) zichtbaar vanaf de openbare weg.</text:p>
            <text:p text:style-name="al"/>
            <text:p text:style-name="al">Voor bouwblokken: 25% met een maximum van € 1500,- per woning als alle bewoners in het blokje meedoen met herstel van ramen/deuren in authentieke staat.</text:p>
            <text:p text:style-name="al"/>
            <text:p text:style-name="al">Karakteristieke/ authentieke erfafscheidingen:</text:p>
            <text:p text:style-name="al">25% met een maximum van € 1000,- per adres voor werkzaamheden aan de erfafscheiding zichtbaar vanaf de openbare weg.</text:p>
            <text:p text:style-name="al"/>
            <text:p text:style-name="al">Behandeling op volgorde van binnenkomst. </text:p>
          </text:section>
          <text:section text:name="artikel_id1-3-2-2-11" text:style-name="artikel">
            <text:p text:style-name="artikel_kop_titel"><text:span text:style-name="artikel_kop_label"/> <text:span text:style-name="artikel_kop_nr"/> Overige informatie </text:p>
            <text:p text:style-name="al">Tuindorp ’t Lansink heeft sinds 17 oktober 2003 de status van beschermd dorpsgezicht. </text:p>
            <text:p text:style-name="al"/>
            <text:p text:style-name="al">De herziening van het bestemmingsplan Tuindorp is aanleiding geweest om een inventarisatie binnen het beschermde gebied uit te voeren, waarmee een groot aantal woningen en overige objecten worden aangeduid als ‘karakteristiek’. </text:p>
            <text:p text:style-name="al"/>
            <text:p text:style-name="al">Voor de karakteristieke panden en objecten wordt een subsidieregeling ingesteld voor onderhoud aan de woning zichtbaar vanaf de openbare weg (voor- en zijgevels). Het gaat om schilderwerk of restauratiewerk van metselwerk, dak, schoorstenen en of kozijnen. Daarnaast is het mogelijk om voor subsidie in aanmerking te komen indien met een gevelverbetering of aanpassing van de erfafscheiding de woning na de aanpassing de status ‘karakteristiek’ kan behalen. </text:p>
            <text:p text:style-name="al"/>
            <text:p text:style-name="al">Is uw woning of erfafscheiding niet karakteristiek maar zou deze dat wel kunnen worden met uw bouwplannen? Neem contact op met de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Monumentenzorg – Tuindorp ’t Lansink 2027</meta:user-defined>
    <dc:language>nl</dc:language>
    <meta:user-defined meta:name="OVERHEIDop.locatietype/OVERHEIDop.gebiedsmarkering">Gemeente</meta:user-defined>
    <meta:user-defined meta:name="DC.title">Monumentenzorg – Tuindorp ’t Lansink 2027</meta:user-defined>
    <meta:user-defined meta:name="DCTERMS.W3CDTF/DCTERMS.available">2026-07-13</meta:user-defined>
    <meta:user-defined meta:name="DCTERMS.W3CDTF/OVERHEIDop.jaargang">2026</meta:user-defined>
    <meta:user-defined meta:name="OVERHEIDop.publicationIssue">334553</meta:user-defined>
    <meta:user-defined meta:name="OVERHEIDop.betreftRegeling">CVDR764351_1</meta:user-defined>
    <meta:user-defined meta:name="xs:date/OVERHEIDop.startdatum">2026-07-21</meta:user-defined>
    <meta:user-defined meta:name="OVERHEIDop.GmbID/DC.identifier">gmb-2026-334553</meta:user-defined>
    <meta:user-defined meta:name="OVERHEIDop.versieInformatie"/>
  </office:meta>
</office:document-meta>
</file>