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Culturele Kernvoorzieningen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Cultuur en recreatie</text:p>
          </text:section>
          <text:section text:name="artikel_id1-3-2-2-2" text:style-name="artikel">
            <text:p text:style-name="artikel_kop_titel"><text:span text:style-name="artikel_kop_label"/> <text:span text:style-name="artikel_kop_nr"/> Subsidievorm </text:p>
            <text:p text:style-name="al">Jaarlijkse subsidie</text:p>
          </text:section>
          <text:section text:name="artikel_id1-3-2-2-3" text:style-name="artikel">
            <text:p text:style-name="artikel_kop_titel"><text:span text:style-name="artikel_kop_label"/> <text:span text:style-name="artikel_kop_nr"/> Doel van de subsidie </text:p>
            <text:list text:style-name="id1-3-2-2-3-2">
              <text:list-item text:style-override="id1-3-2-2-3-2-1">
                <text:number>•</text:number>
                <text:p text:style-name="al">Zorg dragen voor een kwalitatief sterke, duurzame en diverse culturele infrastructuur die past bij de aard en omvang van Hengelo.</text:p>
              </text:list-item>
              <text:list-item text:style-override="id1-3-2-2-3-2-2">
                <text:number>•</text:number>
                <text:p text:style-name="al">Het cultureel bewustzijn van de inwoners van Hengelo stimuleren, zodat zij weten wat hun stad aan kunst en cultuur te bieden heeft, daarin geschoold kunnen worden en er volop aan deel kunnen nemen.</text:p>
              </text:list-item>
              <text:list-item text:style-override="id1-3-2-2-3-2-3">
                <text:number>•</text:number>
                <text:p text:style-name="al">Kansen geven aan kunstenaars om in Hengelo te werken en hun werk te presenteren.</text:p>
              </text:list-item>
            </text:list>
            <text:p text:style-name="al">De regeling culturele kernvoorzieningen omvat vier culturele instellingen die de basis vormen van de structurele, culturele infrastructuur van Hengelo. Zij zijn voor de lange termijn onderdeel van het gemeentelijk cultuurbeleid.</text:p>
            <text:p text:style-name="al"/>
            <text:p text:style-name="al">Het beleid met betrekking tot deze regeling is vastgelegd in:</text:p>
            <text:list text:style-name="id1-3-2-2-3-6">
              <text:list-item text:style-override="id1-3-2-2-3-6-1">
                <text:number>•</text:number>
                <text:p text:style-name="al">
                <text:span text:style-name="nadrukcur">Omgevingsprogramma Kunst en Cultuur: van Waarde naar Impact 2027-2031</text:span>
              </text:p>
              </text:list-item>
              <text:list-item text:style-override="id1-3-2-2-3-6-2">
                <text:number>•</text:number>
                <text:p text:style-name="al">
                <text:span text:style-name="nadrukcur">Kwartiermaken voor de Collectie Hengelo, erfgoedvisie (2008).</text:span>
              </text:p>
              </text:list-item>
            </text:list>
          </text:section>
          <text:section text:name="artikel_id1-3-2-2-4" text:style-name="artikel">
            <text:p text:style-name="artikel_kop_titel"><text:span text:style-name="artikel_kop_label"/> <text:span text:style-name="artikel_kop_nr"/> Te subsidiëren activiteiten </text:p>
            <text:p text:style-name="al">Conform de ingediende meerjarenbeleidsplannen en in te dienen jaarplannen 2027 van de culturele kernvoorzieningen.</text:p>
          </text:section>
          <text:section text:name="artikel_id1-3-2-2-5" text:style-name="artikel">
            <text:p text:style-name="artikel_kop_titel"><text:span text:style-name="artikel_kop_label"/> <text:span text:style-name="artikel_kop_nr"/> Subsidieaanvraag voorwaarden</text:p>
            <text:p text:style-name="al">Afdeling 4.2.8 van de Algemene wet bestuursrecht is van toepassing op de subsidies die aan de culturele kernvoorzieningen worden verleend.</text:p>
            <text:p text:style-name="al"/>
            <text:p text:style-name="al">Het subsidieplafond van deze regeling wordt door het college voorgesteld. Bij de vaststelling van de Beleidsbegroting 2027 in november 2026 zal de raad de subsidieplafonds 2027 vaststellen. Aanpassing van het subsidieplafond behoort daarom tot de mogelijkheden. Dit kan gevolgen hebben voor de aanvragen die worden ingediend op grond van deze regeling.</text:p>
          </text:section>
          <text:section text:name="artikel_id1-3-2-2-6" text:style-name="artikel">
            <text:p text:style-name="artikel_kop_titel"><text:span text:style-name="artikel_kop_label"/> <text:span text:style-name="artikel_kop_nr"/> Subsidieaanvraag verplichtingen</text:p>
            <text:p text:style-name="al">Zie de ASV-hoofdstuk <text:span text:style-name="nadrukcur">subsidieaanvraag</text:span>.</text:p>
            <text:p text:style-name="al"/>
            <text:p text:style-name="al">Zie de ASV-hoofdstuk <text:span text:style-name="nadrukcur">verplichtingen van de subsidieontvanger</text:span>.</text:p>
            <text:p text:style-name="al"/>
            <text:p text:style-name="al">U vraagt de subsidie aan door gebruik te maken van het digitale aanvraagformulier op de gemeentelijke website.</text:p>
            <text:p text:style-name="al"/>
            <text:p text:style-name="al">Voor de culturele kernvoorzieningen geldt de verplichting dat zij:</text:p>
            <text:list text:style-name="id1-3-2-2-6-9">
              <text:list-item text:style-override="id1-3-2-2-6-9-1">
                <text:number>•</text:number>
                <text:p text:style-name="al">Uitvoering geven aan de activiteiten zoals omschreven in hun meerjarenbeleidsplannen en jaarplannen 2027; </text:p>
              </text:list-item>
              <text:list-item text:style-override="id1-3-2-2-6-9-2">
                <text:number>•</text:number>
                <text:p text:style-name="al">De voortgang monitoren op het gebied van programmering, publieksbereik, positie en erkenning op basis van de criteria en indicatoren, die zijn gebaseerd op het Cultureel Waardemodel<text:note text:id="noot_id1-3-2-2-6-9-2-2-1" text:note-class="footnote"><text:note-citation text:label="1">1</text:note-citation><text:note-body><text:p text:style-name="noot.al">Naar waarde gewogen. Een nieuw model voor kwaliteitsbeoordeling bij de toekenning van cultuursubsidies. Claartje Bunnik, Boekmanstichting, Amsterdam, 2016.</text:p></text:note-body></text:note>;</text:p>
              </text:list-item>
              <text:list-item text:style-override="id1-3-2-2-6-9-3">
                <text:number>•</text:number>
                <text:p text:style-name="al">Een begroting en dekkingsplan van de kosten van de activiteiten aanbieden waarvoor de subsidie wordt aangevraagd en;</text:p>
              </text:list-item>
              <text:list-item text:style-override="id1-3-2-2-6-9-4">
                <text:number>•</text:number>
                <text:p text:style-name="al">De Governance Code Cultuur hanteren en daarover verantwoording afleggen in het jaarverslag.</text:p>
              </text:list-item>
            </text:list>
          </text:section>
          <text:section text:name="artikel_id1-3-2-2-7" text:style-name="artikel">
            <text:p text:style-name="artikel_kop_titel"><text:span text:style-name="artikel_kop_label"/> <text:span text:style-name="artikel_kop_nr"/> Indientermijn aanvraag </text:p>
            <text:p text:style-name="al">Zie de Algemene Subsidieverordening (ASV), hoofdstuk 2 de Subsidieaanvraag.</text:p>
            <text:p text:style-name="al"/>
            <text:p text:style-name="al">In afwijking van artikel 6 uit de ASV moet de jaarlijkse subsidie boven € 50.000 vóór 1 september 2026 worden ingediend.</text:p>
            <text:p text:style-name="al"/>
            <text:p text:style-name="al">U vraagt de subsidie aan door gebruik te maken van het digitale aanvraagformulier op de gemeentelijke website.</text:p>
            <text:p text:style-name="al"/>
          </text:section>
          <text:section text:name="artikel_id1-3-2-2-8" text:style-name="artikel">
            <text:p text:style-name="artikel_kop_titel"><text:span text:style-name="artikel_kop_label"/> <text:span text:style-name="artikel_kop_nr"/> Subsidie verlening/verantwoording </text:p>
            <text:p text:style-name="al">Zie de ASV-hoofdstuk <text:span text:style-name="nadrukcur">subsidievaststelling</text:span>.</text:p>
            <text:p text:style-name="al"/>
            <text:p text:style-name="al">De subsidieverantwoording 2027 van een jaarlijkse subsidie boven € 50.000 moet vóór 1 juni 2028 worden ingediend. </text:p>
            <text:p text:style-name="al"/>
            <text:p text:style-name="al">Hierop is een uitzondering: In afspraak met Schouwburg Hengelo en in afwijking op de ASV dient Schouwburg Hengelo haar subsidieverantwoording 2027-2028 uiterlijk 1 december 2028 in.</text:p>
            <text:p text:style-name="al"/>
            <text:p text:style-name="al">Indienen van de verantwoording kan digitaal via <text:a xlink:href="http://www.hengelo.nl/subsidieverantwoorden" xlink:type="simple"><text:span text:style-name="nadrukondlijn">www.hengelo.nl/subsidieverantwoorden</text:span></text:a></text:p>
          </text:section>
          <text:section text:name="artikel_id1-3-2-2-9" text:style-name="artikel">
            <text:p text:style-name="artikel_kop_titel"><text:span text:style-name="artikel_kop_label"/> <text:span text:style-name="artikel_kop_nr"/> Uitstel aanvragen </text:p>
            <text:p text:style-name="al">Als de termijn van indienen van een aanvraag of verantwoording niet gehaald kan worden, dient de organisatie tijdig [gefundeerd] uitstel van indienen aan te vragen. </text:p>
            <text:p text:style-name="al">Dit kan digitaal via <text:a xlink:href="http://www.hengelo.nl/subsidiebeheren" xlink:type="simple"><text:span text:style-name="nadrukondlijn">www.hengelo.nl/subsidiebeheren</text:span></text:a></text:p>
          </text:section>
          <text:section text:name="artikel_id1-3-2-2-10" text:style-name="artikel">
            <text:p text:style-name="artikel_kop_titel"><text:span text:style-name="artikel_kop_label"/> <text:span text:style-name="artikel_kop_nr"/> Subsidieplafond </text:p>
            <text:p text:style-name="al">€ 9.543.895 (zie tekst bij Subsidieaanvraag voorwaarden)</text:p>
            <text:p text:style-name="al">Het bedrag voor structurele subsidie is geïndexeerd ten opzichte van vorig jaar met 4,43%</text:p>
          </text:section>
          <text:section text:name="artikel_id1-3-2-2-11" text:style-name="artikel">
            <text:p text:style-name="artikel_kop_titel"><text:span text:style-name="artikel_kop_label"/> <text:span text:style-name="artikel_kop_nr"/> Subsidieverdeling</text:p>
            <text:p text:style-name="al">Voor subsidie uit deze regeling komen in aanmerking:</text:p>
            <text:p text:style-name="al"/>
            <text:list text:style-name="id1-3-2-2-11-4">
              <text:list-item text:style-override="id1-3-2-2-11-4-1">
                <text:number>•</text:number>
                <text:p text:style-name="al">Bibliotheek Twente: € 3.231.221</text:p>
              </text:list-item>
              <text:list-item text:style-override="id1-3-2-2-11-4-2">
                <text:number>•</text:number>
                <text:p text:style-name="al">Oyfo: € 2.429.296</text:p>
              </text:list-item>
              <text:list-item text:style-override="id1-3-2-2-11-4-3">
                <text:number>•</text:number>
                <text:p text:style-name="al">Schouwburg Hengelo: € 2.773.532</text:p>
              </text:list-item>
              <text:list-item text:style-override="id1-3-2-2-11-4-4">
                <text:number>•</text:number>
                <text:p text:style-name="al">Stichting Poppodium Twente: € 1.109.847</text:p>
              </text:list-item>
            </text:list>
          </text:section>
          <text:section text:name="artikel_id1-3-2-2-12" text:style-name="artikel">
            <text:p text:style-name="artikel_kop_titel"><text:span text:style-name="artikel_kop_label"/> <text:span text:style-name="artikel_kop_nr"/> Overige informatie</text:p>
            <text:p text:style-name="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5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5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5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Culturele Kernvoorzieningen 2027</meta:user-defined>
    <dc:language>nl</dc:language>
    <meta:user-defined meta:name="OVERHEIDop.locatietype/OVERHEIDop.gebiedsmarkering">Gemeente</meta:user-defined>
    <meta:user-defined meta:name="DC.title">Culturele Kernvoorzieningen 2027</meta:user-defined>
    <meta:user-defined meta:name="DCTERMS.W3CDTF/DCTERMS.available">2026-07-13</meta:user-defined>
    <meta:user-defined meta:name="DCTERMS.W3CDTF/OVERHEIDop.jaargang">2026</meta:user-defined>
    <meta:user-defined meta:name="OVERHEIDop.publicationIssue">334552</meta:user-defined>
    <meta:user-defined meta:name="OVERHEIDop.betreftRegeling">CVDR764350_1</meta:user-defined>
    <meta:user-defined meta:name="xs:date/OVERHEIDop.startdatum">2026-07-21</meta:user-defined>
    <meta:user-defined meta:name="OVERHEIDop.GmbID/DC.identifier">gmb-2026-334552</meta:user-defined>
    <meta:user-defined meta:name="OVERHEIDop.versieInformatie"/>
  </office:meta>
</office:document-meta>
</file>