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Vrijwillig Jeugdwerk – Scoutin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Met deze subsidie wordt beoogd het bevorderen dat jeugdigen zich zo breed mogelijk ontwikkelen, zelfstandig deelnemen aan de maatschappij en een bijdrage kunnen leveren aan de ontwikkeling van de samenleving, door het stimuleren van een zinvolle vrijetijdsbesteding.</text:p>
          </text:section>
          <text:section text:name="artikel_id1-3-2-2-4" text:style-name="artikel">
            <text:p text:style-name="artikel_kop_titel"><text:span text:style-name="artikel_kop_label"/> <text:span text:style-name="artikel_kop_nr"/> Te subsidiëren activiteiten </text:p>
            <text:p text:style-name="al">Te subsidiëren activiteiten zijn bijeenkomsten, zowel binnen als buiten, op het gebied van scouting, waarbij specifieke aandacht is voor ontwikkeling van samenwerking en verantwoordelijkheid, zodat jeugdigen in staat worden gesteld een bijdrage te leveren aan de ontwikkeling van de samenleving. </text:p>
          </text:section>
          <text:section text:name="artikel_id1-3-2-2-5" text:style-name="artikel">
            <text:p text:style-name="artikel_kop_titel"><text:span text:style-name="artikel_kop_label"/> <text:span text:style-name="artikel_kop_nr"/> Subsidieaanvraag</text:p>
            <text:p text:style-name="al">voorwaarden 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 hoofdstuk <text:span text:style-name="nadrukcur">subsidieaanvraag</text:span>.</text:p>
            <text:p text:style-name="al"/>
            <text:p text:style-name="al">Als scoutingvereniging vraagt u de subsidie aan door gebruik te maken van het digitale aanvraagformulier op de gemeentelijke website. </text:p>
            <text:p text:style-name="al"/>
            <text:p text:style-name="al">In aanmerking voor subsidie komen organisaties die (zie lijst onder):</text:p>
            <text:p text:style-name="al">met een zekere regelmaat activiteiten organiseren op het gebied van vrijwillig jeugdwerk, een zodanige werkwijze toepassen dat redelijkerwijs mag worden aangenomen dat de gestelde doeleinden kunnen worden bereikt, aangesloten zijn bij een passende landelijke of regionale overkoepelende organisatie.</text:p>
            <text:p text:style-name="al"/>
            <text:p text:style-name="al">Organisaties moeten:</text:p>
            <text:list text:style-name="id1-3-2-2-6-10">
              <text:list-item text:style-override="id1-3-2-2-6-10-1">
                <text:number>•</text:number>
                <text:p text:style-name="al">activiteiten organiseren die algemeen toegankelijk zijn,</text:p>
              </text:list-item>
              <text:list-item text:style-override="id1-3-2-2-6-10-2">
                <text:number>•</text:number>
                <text:p text:style-name="al">beschikken over een verantwoordelijke leiding die voldoende waarborgen biedt ten aanzien van deskundigheid en bekwaamheid met betrekking tot de te verrichten activiteiten.</text:p>
              </text:list-item>
            </text:list>
          </text:section>
          <text:section text:name="artikel_id1-3-2-2-7" text:style-name="artikel">
            <text:p text:style-name="artikel_kop_titel"><text:span text:style-name="artikel_kop_label"/> <text:span text:style-name="artikel_kop_nr"/> Subsidie verlening/ 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 107.165 (zie tekst bij subsidieaanvraag voorwaarden)</text:p>
            <text:p text:style-name="al">Het subsidiebedrag is geïndexeerd met 4,43%</text:p>
          </text:section>
          <text:section text:name="artikel_id1-3-2-2-9" text:style-name="artikel">
            <text:p text:style-name="artikel_kop_titel"><text:span text:style-name="artikel_kop_label"/> <text:span text:style-name="artikel_kop_nr"/> Subsidieverdeling </text:p>
            <text:p text:style-name="al">De subsidie voor de scoutingverenigingen is als volgt opgebouwd:</text:p>
            <text:list text:style-name="id1-3-2-2-9-3">
              <text:list-item text:style-override="id1-3-2-2-9-3-1">
                <text:number>•</text:number>
                <text:p text:style-name="al">een bedrag ter dekking van de kosten van goedgekeurde leningen die zijn aangegaan in de periode tot 1 januari 2011 (indien van toepassing),</text:p>
              </text:list-item>
              <text:list-item text:style-override="id1-3-2-2-9-3-2">
                <text:number>•</text:number>
                <text:p text:style-name="al">een voor alle verenigingen vast (gelijk) bedrag (€2.350,-) voor de vaste kosten,</text:p>
              </text:list-item>
              <text:list-item text:style-override="id1-3-2-2-9-3-3">
                <text:number>•</text:number>
                <text:p text:style-name="al">een bedrag per jeugdlid (maximaal € 140,-),</text:p>
              </text:list-item>
            </text:list>
            <text:p text:style-name="al">Indien het aangevraagde bedrag groter is dan het vastgestelde subsidieplafond, worden de subsidiebedragen (bedrag per lid van de scoutingverenigingen) naar evenredigheid gekort.</text:p>
          </text:section>
          <text:section text:name="artikel_id1-3-2-2-10" text:style-name="artikel">
            <text:p text:style-name="artikel_kop_titel"><text:span text:style-name="artikel_kop_label"/> <text:span text:style-name="artikel_kop_nr"/> Overige informatie </text:p>
            <text:p text:style-name="al">De volgende <text:span text:style-name="nadrukondlijn">scoutingverenigingen</text:span> komen in aanmerking voor subsidie:</text:p>
            <text:p text:style-name="al">Scouting Hendrik Hudsongroep, </text:p>
            <text:p text:style-name="al">Scoutinggroep De Bataven Ludger, </text:p>
            <text:p text:style-name="al">Scouting Sint Christoffel, </text:p>
            <text:p text:style-name="al">Scouting Cunera - Sint Marcellinus, </text:p>
            <text:p text:style-name="al">Scouting Groot en Klein Driene, </text:p>
            <text:p text:style-name="al">Scouting Ariëns Ingrid, </text:p>
            <text:p text:style-name="al">Scouting Jeroen Bambi,</text:p>
            <text:p text:style-name="al">Scouting Hasselo.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Vrijwillig Jeugdwerk – Scouting 2027</meta:user-defined>
    <dc:language>nl</dc:language>
    <meta:user-defined meta:name="OVERHEIDop.locatietype/OVERHEIDop.gebiedsmarkering">Gemeente</meta:user-defined>
    <meta:user-defined meta:name="DC.title">Vrijwillig Jeugdwerk – Scouting 2027</meta:user-defined>
    <meta:user-defined meta:name="DCTERMS.W3CDTF/DCTERMS.available">2026-07-13</meta:user-defined>
    <meta:user-defined meta:name="DCTERMS.W3CDTF/OVERHEIDop.jaargang">2026</meta:user-defined>
    <meta:user-defined meta:name="OVERHEIDop.publicationIssue">334550</meta:user-defined>
    <meta:user-defined meta:name="OVERHEIDop.betreftRegeling">CVDR764349_1</meta:user-defined>
    <meta:user-defined meta:name="xs:date/OVERHEIDop.startdatum">2026-07-21</meta:user-defined>
    <meta:user-defined meta:name="OVERHEIDop.GmbID/DC.identifier">gmb-2026-334550</meta:user-defined>
    <meta:user-defined meta:name="OVERHEIDop.versieInformatie"/>
  </office:meta>
</office:document-meta>
</file>