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92201341 (plaatsen fietsenstalling nabij hoofdingang gebouw F (Tergooi ziekenhuis)); 1882543; 22-01-2026; Status: Vergunning verleend,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5092201341 (plaatsen fietsenstalling nabij hoofdingang gebouw F (Tergooi ziekenhuis)); 1882543; 22-01-2026; Status: Vergunning verleend, gemeente Hilversum</text:p>
            <text:p text:style-name="common-al">
            
          </text:p>
            <text:p text:style-name="common-al">Verzenddatum: 2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54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5092201341 (plaatsen fietsenstalling nabij hoofdingang gebouw F (Tergooi ziekenhuis)); 1882543; 22-01-2026; Status: Vergunning verleend, gemee</meta:user-defined>
    <meta:user-defined meta:name="DCTERMS.W3CDTF/DCTERMS.available">2026-01-26</meta:user-defined>
    <meta:user-defined meta:name="DCTERMS.W3CDTF/OVERHEIDop.jaargang">2026</meta:user-defined>
    <meta:user-defined meta:name="OVERHEIDop.publicationIssue">33455</meta:user-defined>
    <meta:user-defined meta:name="OVERHEIDop.GmbID/DC.identifier">gmb-2026-33455</meta:user-defined>
    <meta:user-defined meta:name="OVERHEIDop.versieInformatie"/>
  </office:meta>
</office:document-meta>
</file>