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office:automatic-styles>
  <office:body>
    <office:text>
      <text:p text:style-name="new_page_staatscourant"/>
      <text:p text:style-name="single-kop-titel">Stimuleringsregeling Industrieel Erfgoed Hart van Zuid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Bijdragen beschikbaar stellen in het belang van ‘behoud door ontwikkeling’ en herbestemming van karakteristiek erfgoed in Hart van Zuid.</text:p>
          </text:section>
          <text:section text:name="artikel_id1-3-2-2-4" text:style-name="artikel">
            <text:p text:style-name="artikel_kop_titel"><text:span text:style-name="artikel_kop_label"/> <text:span text:style-name="artikel_kop_nr"/> Te subsidiëren activiteiten </text:p>
            <text:p text:style-name="al">Aan de eigenaar kan een bijdrage worden toegekend voor onderstaande activiteiten, gericht op benutten van karakteristiek erfgoed Hart van Zuid. </text:p>
          </text:section>
          <text:section text:name="artikel_id1-3-2-2-5" text:style-name="artikel">
            <text:p text:style-name="artikel_kop_titel"><text:span text:style-name="artikel_kop_label"/> <text:span text:style-name="artikel_kop_nr"/> Karakteristieke bouwwerken in Hart van Zuid </text:p>
            <text:p text:style-name="al">Een subsidie kan worden aangevraagd voor onderstaande activiteiten.</text:p>
            <text:p text:style-name="al">De subsidie is per ontwikkellocatie jaarlijks maximaal, van de door het college goedgekeurde definitieve kosten exclusief BTW, <text:span text:style-name="nadrukvet">€ 62.500</text:span>.</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Investeringen </text:p>
                  </table:table-cell>
                  <table:table-cell table:style-name="cell_frame_all" table:number-rows-spanned="1" table:number-columns-spanned="1">
                    <text:p text:style-name="table_al">% van de kosten</text:p>
                  </table:table-cell>
                  <table:table-cell table:style-name="cell_frame_all" table:number-rows-spanned="1" table:number-columns-spanned="1">
                    <text:p text:style-name="table_al">Maximale bijdrage</text:p>
                  </table:table-cell>
                </table:table-row>
                <table:table-row table:style-name="row">
                  <table:table-cell table:style-name="cell_frame_all" table:number-rows-spanned="1" table:number-columns-spanned="1">
                    <text:p text:style-name="table_al">Bijdrage technische, industriële infrastructuur (Bijv. hefconstructies, trafo’s, industrieel kleurgebruik, afvoer, schoor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hoofddraagconstructies (zoals kolo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gevelverbetering (bijv. verwijderen damwand of andere bepla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behoud (shed)da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herstel/zichtbaar maken historische sierelementen (bijv. koepel, vlaggenmasten, kunstwerk, beletter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terreininrichting (bijv. stelconplaten, hekwerken, koeltorens, spoorrails, brugleu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ijdrage bouwhistor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Immaterieel erfgoed: Archivering, digitalisering, ontsluiting, zichtbaar maken documenten, foto's, stukken m.b.t. Hv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 per project bepaalt de subsidiecommissie HvZ de percentages en bijdragen. Tevens zijn de subsidies beschikbaar voor/bij de monumenten in het gebied HvZ.</text:p>
          </text:section>
          <text:section text:name="artikel_id1-3-2-2-6" text:style-name="artikel">
            <text:p text:style-name="artikel_kop_titel"><text:span text:style-name="artikel_kop_label"/> <text:span text:style-name="artikel_kop_nr"/> Beoordelingscriteria</text:p>
            <text:p text:style-name="al">Subsidie wordt alleen verleend wanneer de uit te voeren activiteit plaatsvindt in het gebied Hart van Zuid van de gemeente Hengelo en het object is aangemerkt als karakteristiek (link naar bestemmingsplan), dan wel de status karakteristiek zal behalen. </text:p>
            <text:p text:style-name="al">De activiteiten waarvoor subsidie wordt aangevraagd dienen uitgevoerd te worden in het jaar waarin de subsidieaanvraag wordt ingediend dan wel in de eerste drie maanden van het daaropvolgende jaar. </text:p>
            <text:p text:style-name="al"/>
            <text:p text:style-name="al">Indien u vóór de toekenning van de subsidie start met de werkzaamheden van de investering, is dit op eigen risico. </text:p>
          </text:section>
          <text:section text:name="artikel_id1-3-2-2-7" text:style-name="artikel">
            <text:p text:style-name="artikel_kop_titel"><text:span text:style-name="artikel_kop_label"/> <text:span text:style-name="artikel_kop_nr"/> Subsidieaanvraag Voorwaarden </text:p>
            <text:list text:style-name="id1-3-2-2-7-2">
              <text:list-item text:style-override="id1-3-2-2-7-2-1">
                <text:number>I.</text:number>
                <text:p text:style-name="al">U dient het aanvraagformulier ‘Subsidieregeling Industrieel Erfgoed Hart van Zuid’ volledig in te vullen en, inclusief bijlagen, op te sturen naar de gemeente Hengelo. </text:p>
              </text:list-item>
              <text:list-item text:style-override="id1-3-2-2-7-2-2">
                <text:number>II.</text:number>
                <text:p text:style-name="al">De subsidie is digitaal aan te vragen via de website van de gemeente Hengelo <text:a xlink:href="https://www.hengelo.nl/Welkom-in-Hengelo/GPDC-Producten-catalogus-1/_Burger/Subsidie-cultuurhistorisch-erfgoed.html" xlink:type="simple"><text:span text:style-name="nadrukondlijn">Subsidie cultuurhistorisch erfgoed</text:span></text:a></text:p>
              </text:list-item>
              <text:list-item text:style-override="id1-3-2-2-7-2-3">
                <text:number>III.</text:number>
                <text:p text:style-name="al">Binnen 1 maand na het indienen van uw aanvraag ontvangt u hiervan een ontvangstbevestiging. </text:p>
              </text:list-item>
              <text:list-item text:style-override="id1-3-2-2-7-2-4">
                <text:number>IV.</text:number>
                <text:p text:style-name="al">Binnen 13 weken nadat u uw aanvraag hebt ingediend ontvangt u een bericht van de gemeente of aan u de gevraagde subsidie wordt toegekend. </text:p>
              </text:list-item>
              <text:list-item text:style-override="id1-3-2-2-7-2-5">
                <text:number>V.</text:number>
                <text:p text:style-name="al">Binnen 3 maanden nadat uw investering gereed is, dient u een vaststelling van de subsidie aan te vragen. Hiervoor dient u het vaststellingsformulier in te vullen en levert u een afrekening in van de gemaakte kosten. Dit formulier is te downloaden van de website van gemeente Hengelo <text:a xlink:href="http://www.hengelo.nl/" xlink:type="simple"><text:span text:style-name="nadrukondlijn">www.hengelo.nl</text:span></text:a>. </text:p>
              </text:list-item>
              <text:list-item text:style-override="id1-3-2-2-7-2-6">
                <text:number>VI.</text:number>
                <text:p text:style-name="al">Binnen 6 weken nadat u het vaststellingsformulier hebt opgestuurd ontvangt u bericht over de vastgestelde subsidie en wordt de subsidie betaalbaar gesteld.</text:p>
              </text:list-item>
            </text:list>
            <text:p text:style-name="al">De uitvoerende partijen dienen in bezit te zijn van een van de algemeen erkende garantiekeurmerken zoals: Woningborg, Bouwgarant, VCA, Afbouwgarantie, Erkend leerbedrijf, Dicht bij Duurzaam, Certificering ISO 9001, Keurmerk bouw ZZP’ers of anders voldoende aantoonbare ervaring te hebben met het uit te voeren type werk. Zonder een dergelijk keurmerk wordt geen subsidie verstrekt.</text:p>
          </text:section>
          <text:section text:name="artikel_id1-3-2-2-8" text:style-name="artikel">
            <text:p text:style-name="artikel_kop_titel"><text:span text:style-name="artikel_kop_label"/> <text:span text:style-name="artikel_kop_nr"/> Subsidieaanvraag verplichtingen </text:p>
            <text:p text:style-name="al">Aanvullend/afwijkend op hoofdstuk 2 uit de ASV: </text:p>
            <text:p text:style-name="al"/>
            <text:p text:style-name="al">Bij vergunningsplichtige activiteiten dient u over een omgevingsvergunning te beschikken. </text:p>
            <text:p text:style-name="al">Bij onderhoud dient u foto’s mee te sturen van de bestaande toestand. </text:p>
          </text:section>
          <text:section text:name="artikel_id1-3-2-2-9" text:style-name="artikel">
            <text:p text:style-name="artikel_kop_titel"><text:span text:style-name="artikel_kop_label"/> <text:span text:style-name="artikel_kop_nr"/> Subsidieverlening/verantwoording </text:p>
            <text:p text:style-name="al">Aanvullend/afwijkend op hoofdstuk 5 en 6 uit de ASV:</text:p>
            <text:p text:style-name="al"/>
            <text:list text:style-name="id1-3-2-2-9-4">
              <text:list-item text:style-override="id1-3-2-2-9-4-1">
                <text:number>•</text:number>
                <text:p text:style-name="al">Kan de aanvrager 50% subsidie uitbetaald krijgen bij aanvang van het werk.</text:p>
              </text:list-item>
              <text:list-item text:style-override="id1-3-2-2-9-4-2">
                <text:number>•</text:number>
                <text:p text:style-name="al">Dienen bij de verantwoording de kopie facturen en betalingsbewijzen te worden aangeleverd.</text:p>
              </text:list-item>
            </text:list>
          </text:section>
          <text:section text:name="artikel_id1-3-2-2-10" text:style-name="artikel">
            <text:p text:style-name="artikel_kop_titel"><text:span text:style-name="artikel_kop_label"/> <text:span text:style-name="artikel_kop_nr"/> Subsidieplafond </text:p>
            <text:p text:style-name="al">Het subsidieplafond is voorgesteld op €119.158. Dit onder voorbehoud van de vaststelling van de Beleidsbegroting 2027 door de gemeenteraad. De percentages en verdeling wordt bepaald door de subsidiecommissie Hart van Zuid.</text:p>
          </text:section>
          <text:section text:name="artikel_id1-3-2-2-11" text:style-name="artikel">
            <text:p text:style-name="artikel_kop_titel"><text:span text:style-name="artikel_kop_label"/> <text:span text:style-name="artikel_kop_nr"/> Subsidieverdeling </text:p>
            <text:p text:style-name="al">Behandeling op volgorde van binnenkomst.</text:p>
          </text:section>
          <text:section text:name="artikel_id1-3-2-2-12" text:style-name="artikel">
            <text:p text:style-name="artikel_kop_titel"><text:span text:style-name="artikel_kop_label"/> <text:span text:style-name="artikel_kop_nr"/> Overige informatie </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timuleringsregeling Industrieel Erfgoed Hart van Zuid 2027</meta:user-defined>
    <dc:language>nl</dc:language>
    <meta:user-defined meta:name="OVERHEIDop.locatietype/OVERHEIDop.gebiedsmarkering">Gemeente</meta:user-defined>
    <meta:user-defined meta:name="DC.title">Stimuleringsregeling Industrieel Erfgoed Hart van Zuid 2027</meta:user-defined>
    <meta:user-defined meta:name="DCTERMS.W3CDTF/DCTERMS.available">2026-07-13</meta:user-defined>
    <meta:user-defined meta:name="DCTERMS.W3CDTF/OVERHEIDop.jaargang">2026</meta:user-defined>
    <meta:user-defined meta:name="OVERHEIDop.publicationIssue">334546</meta:user-defined>
    <meta:user-defined meta:name="OVERHEIDop.betreftRegeling">CVDR764347_1</meta:user-defined>
    <meta:user-defined meta:name="xs:date/OVERHEIDop.startdatum">2026-07-21</meta:user-defined>
    <meta:user-defined meta:name="OVERHEIDop.GmbID/DC.identifier">gmb-2026-334546</meta:user-defined>
    <meta:user-defined meta:name="OVERHEIDop.versieInformatie"/>
  </office:meta>
</office:document-meta>
</file>