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4">
      <text:list-level-style-bullet text:bullet-char="•" text:level="1">
        <style:list-level-properties text:min-label-width="10mm"/>
      </text:list-level-style-bullet>
    </text:list-style>
  </office:automatic-styles>
  <office:body>
    <office:text>
      <text:p text:style-name="new_page_staatscourant"/>
      <text:p text:style-name="single-kop-titel">Lokale Omroep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 </text:p>
            <text:p text:style-name="al">Cultuur en recreatie</text:p>
          </text:section>
          <text:section text:name="artikel_id1-3-2-2-2" text:style-name="artikel">
            <text:p text:style-name="artikel_kop_titel"><text:span text:style-name="artikel_kop_label"/> <text:span text:style-name="artikel_kop_nr"/> Subsidievorm </text:p>
            <text:p text:style-name="al">Jaarlijkse subsidie</text:p>
          </text:section>
          <text:section text:name="artikel_id1-3-2-2-3" text:style-name="artikel">
            <text:p text:style-name="artikel_kop_titel"><text:span text:style-name="artikel_kop_label"/> <text:span text:style-name="artikel_kop_nr"/> Doel van de subsidie </text:p>
            <text:p text:style-name="al">Financiële ondersteuning van lokale radio en televisie.</text:p>
          </text:section>
          <text:section text:name="artikel_id1-3-2-2-4" text:style-name="artikel">
            <text:p text:style-name="artikel_kop_titel"><text:span text:style-name="artikel_kop_label"/> <text:span text:style-name="artikel_kop_nr"/> Te subsidiëren activiteiten</text:p>
            <text:p text:style-name="al">De structurele subsidie aan <text:span text:style-name="nadrukondlijn">Stichting Lokale Omroep Hengelo</text:span> wordt verleend voor de activiteiten van 1Twente|Hengelo die:</text:p>
            <text:list text:style-name="id1-3-2-2-4-3">
              <text:list-item text:style-override="id1-3-2-2-4-3-1">
                <text:number>•</text:number>
                <text:p text:style-name="al">Zorg draagt voor een lokaal toereikend media-aanbod voor de inwoners van Hengelo, dat wil zeggen: alle dagen nieuws via sociale media, internet, radio en TV,</text:p>
              </text:list-item>
              <text:list-item text:style-override="id1-3-2-2-4-3-2">
                <text:number>•</text:number>
                <text:p text:style-name="al">Staat voor onafhankelijke verslaglegging voor iedereen en waarheidsvinding als leidraad hanteert,</text:p>
              </text:list-item>
              <text:list-item text:style-override="id1-3-2-2-4-3-3">
                <text:number>•</text:number>
                <text:p text:style-name="al">Programma’s maakt voor en door Hengelo voor een zo breed mogelijke doelgroep. In beginsel is dat iedereen die interesse heeft voor lokaal nieuws en lokale informatie, ongeacht leeftijd of andere kenmerken.</text:p>
              </text:list-item>
              <text:list-item text:style-override="id1-3-2-2-4-3-4">
                <text:number>•</text:number>
                <text:p text:style-name="al">Programma’s maakt rond thema’s die deeldoelgroepen binnen de totale doelgroep aanspreken. De omroep ontwikkelt formats voor verschillende doelgroepen waarbij rekening wordt gehouden met de interesses van de (deel)doelgroep en waarbij participatie van die groepen wordt gestimuleerd. </text:p>
              </text:list-item>
            </text:list>
            <text:p text:style-name="al">Daarnaast wordt aan <text:span text:style-name="nadrukondlijn">Stichting Lokale Omroep Hengelo</text:span> een incidentele subsidie verleend voor:</text:p>
            <text:list text:style-name="id1-3-2-2-4-5">
              <text:list-item text:style-override="id1-3-2-2-4-5-1">
                <text:number>•</text:number>
                <text:p text:style-name="al">Het maken van de professionaliseringsslag van de organisatie die voor een groot gedeelte uit vrijwilligers bestaat, </text:p>
              </text:list-item>
              <text:list-item text:style-override="id1-3-2-2-4-5-2">
                <text:number>•</text:number>
                <text:p text:style-name="al">Het toewerken naar de vorming van een streekomroep Twente, conform de streekindeling zoals zal worden vastgesteld door het ministerie van OC&amp;W.</text:p>
              </text:list-item>
            </text:list>
          </text:section>
          <text:section text:name="artikel_id1-3-2-2-5" text:style-name="artikel">
            <text:p text:style-name="artikel_kop_titel"><text:span text:style-name="artikel_kop_label"/> <text:span text:style-name="artikel_kop_nr"/> Subsidieaanvraag voorwaarden </text:p>
            <text:p text:style-name="al">De subsidie wordt verleend onder de volgende voorwaarden:</text:p>
            <text:p text:style-name="al"/>
            <text:p text:style-name="al">Het Commissariaat voor de Media heeft de stichting aangewezen als lokale publieke media-instelling, zie Overige informatie.</text:p>
            <text:p text:style-name="al"/>
            <text:p text:style-name="al">Het subsidieplafond van deze regeling wordt door het college voorgesteld. Bij de vaststelling van de Beleidsbegroting 2027 in november 2026 zal de raad de subsidieplafonds 2027 vaststellen. Aanpassing van het subsidieplafond behoort daarom tot de mogelijkheden. Dit kan gevolgen hebben voor de aanvragen die worden ingediend op grond van deze regeling.</text:p>
          </text:section>
          <text:section text:name="artikel_id1-3-2-2-6" text:style-name="artikel">
            <text:p text:style-name="artikel_kop_titel"><text:span text:style-name="artikel_kop_label"/> <text:span text:style-name="artikel_kop_nr"/> Subsidieaanvraag verplichtingen</text:p>
            <text:p text:style-name="al">Zie de ASV-hoofdstuk <text:span text:style-name="nadrukcur">subsidieaanvraag</text:span>.</text:p>
            <text:p text:style-name="al"/>
            <text:p text:style-name="al">Zie de ASV-hoofdstuk <text:span text:style-name="nadrukcur">verplichtingen van de subsidieontvanger</text:span>.</text:p>
            <text:p text:style-name="al"/>
            <text:p text:style-name="al">U vraagt de subsidie aan door gebruik te maken van het digitale aanvraagformulier op de gemeentelijke website.</text:p>
            <text:p text:style-name="al"/>
            <text:p text:style-name="al">Voor de stichting Lokale Omroep Hengelo geldt de verplichting dat de stichting:</text:p>
            <text:list text:style-name="id1-3-2-2-6-9">
              <text:list-item text:style-override="id1-3-2-2-6-9-1">
                <text:number>•</text:number>
                <text:p text:style-name="al">Uitvoering geeft aan de activiteiten zoals omschreven in hun meerjarenbeleidsplan en jaarplan 2027; </text:p>
              </text:list-item>
              <text:list-item text:style-override="id1-3-2-2-6-9-2">
                <text:number>•</text:number>
                <text:p text:style-name="al">De voortgang monitort op het gebied van programmering, publieksbereik, positie en erkenning op basis van de criteria en indicatoren, die zijn gebaseerd op het Culturele Waardemodel<text:note text:id="noot_id1-3-2-2-6-9-2-2-1" text:note-class="footnote"><text:note-citation text:label="1">1</text:note-citation><text:note-body><text:p text:style-name="noot.al">Naar waarde gewogen. Een nieuw model voor kwaliteitsbeoordeling bij de toekenning van cultuursubsidies. Claartje Bunnik, Boekmanstichting, Amsterdam, 2016.</text:p></text:note-body></text:note>;</text:p>
              </text:list-item>
              <text:list-item text:style-override="id1-3-2-2-6-9-3">
                <text:number>•</text:number>
                <text:p text:style-name="al">Een begroting en dekkingsplan van de kosten van de activiteiten aanbiedt waarvoor de subsidie wordt aangevraagd en;</text:p>
              </text:list-item>
              <text:list-item text:style-override="id1-3-2-2-6-9-4">
                <text:number>•</text:number>
                <text:p text:style-name="al">Alle dagen nieuws uitzendt, waarbij internet het leidende medium is. Nieuwsitems komen eerst online en daarna op radio, tv, of Tekst TV. Online biedt de omroep zoveel mogelijk webunieke content aan die verschilt van wat op radio of tv wordt uitgezonden.</text:p>
              </text:list-item>
            </text:list>
          </text:section>
          <text:section text:name="artikel_id1-3-2-2-7" text:style-name="artikel">
            <text:p text:style-name="artikel_kop_titel"><text:span text:style-name="artikel_kop_label"/> <text:span text:style-name="artikel_kop_nr"/> Indientermijn aanvraag</text:p>
            <text:p text:style-name="al"> Zie de Algemene Subsidieverordening (ASV), hoofdstuk 2 de <text:span text:style-name="nadrukcur">Subsidieaanvraag</text:span>. </text:p>
            <text:p text:style-name="al"/>
            <text:p text:style-name="al">In afwijking van artikel 6 uit de ASV moet de jaarlijkse subsidie boven € 50.000 vóór 1 september 2026 worden ingediend.</text:p>
            <text:p text:style-name="al"/>
            <text:p text:style-name="al">U vraagt de subsidie aan door gebruik te maken van het digitale aanvraagformulier op de gemeentelijke website.</text:p>
          </text:section>
          <text:section text:name="artikel_id1-3-2-2-8" text:style-name="artikel">
            <text:p text:style-name="artikel_kop_titel"><text:span text:style-name="artikel_kop_label"/> <text:span text:style-name="artikel_kop_nr"/> Subsidie verlening/verantwoording </text:p>
            <text:p text:style-name="al">Zie de ASV-hoofdstuk <text:span text:style-name="nadrukcur">subsidievaststelling</text:span></text:p>
            <text:p text:style-name="al"/>
            <text:p text:style-name="al">De subsidieverantwoording 2027 van een jaarlijkse subsidie boven € 50.000 moet vóór 1 juni 2028 worden ingediend.</text:p>
            <text:p text:style-name="al"/>
            <text:p text:style-name="al">Dit kan digitaal via <text:a xlink:href="http://www.hengelo.nl/subsidieverantwoorden" xlink:type="simple"><text:span text:style-name="nadrukondlijn">www.hengelo.nl/subsidieverantwoorden</text:span></text:a></text:p>
          </text:section>
          <text:section text:name="artikel_id1-3-2-2-9" text:style-name="artikel">
            <text:p text:style-name="artikel_kop_titel"><text:span text:style-name="artikel_kop_label"/> <text:span text:style-name="artikel_kop_nr"/> Uitstel aanvragen </text:p>
            <text:p text:style-name="al">Als de termijn van indienen van een aanvraag of verantwoording niet gehaald kan worden, dient de organisatie tijdig [gefundeerd] uitstel van indienen aan te vragen. </text:p>
            <text:p text:style-name="al">Dit kan digitaal via <text:a xlink:href="http://www.hengelo.nl/subsidiebeheren" xlink:type="simple"><text:span text:style-name="nadrukondlijn">www.hengelo.nl/subsidiebeheren</text:span></text:a></text:p>
          </text:section>
          <text:section text:name="artikel_id1-3-2-2-10" text:style-name="artikel">
            <text:p text:style-name="artikel_kop_titel"><text:span text:style-name="artikel_kop_label"/> <text:span text:style-name="artikel_kop_nr"/> Subsidieplafond </text:p>
            <text:p text:style-name="al">€ 249.915 (zie tekst bij Subsidieaanvraag voorwaarden)</text:p>
            <text:p text:style-name="al">Het bedrag voor structurele subsidie is geïndexeerd ten opzichte van vorig jaar met 4,43%</text:p>
          </text:section>
          <text:section text:name="artikel_id1-3-2-2-11" text:style-name="artikel">
            <text:p text:style-name="artikel_kop_titel"><text:span text:style-name="artikel_kop_label"/> <text:span text:style-name="artikel_kop_nr"/> Subsidieverdeling </text:p>
            <text:p text:style-name="al">Voor subsidie uit deze regeling komt in aanmerking:</text:p>
            <text:p text:style-name="al"/>
            <text:p text:style-name="al">Stichting Lokale Omroep Hengelo: structurele subsidie 2027 € 65.070 </text:p>
            <text:p text:style-name="al">Stichting Lokale Omroep Hengelo: incidentele subsidie 2027 € 184.844</text:p>
          </text:section>
          <text:section text:name="artikel_id1-3-2-2-12" text:style-name="artikel">
            <text:p text:style-name="artikel_kop_titel"><text:span text:style-name="artikel_kop_label"/> <text:span text:style-name="artikel_kop_nr"/> Overige informatie </text:p>
            <text:p text:style-name="al">Stichting Lokale Omroep Hengelo legt jaarlijks verantwoording af aan het Commissariaat voor de Media (Mediawet 2008).</text:p>
            <text:p text:style-name="al"/>
            <text:p text:style-name="al">In 2024 heeft het Commissariaat voor de Media Stichting Lokale Omroep Hengelo aangewezen als ‘lokale publieke media-instelling voor de verzorging van de publieke mediadiensten in de gemeente Hengelo’. Dit besluit is geldig tot 25 mei 202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4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4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4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Lokale Omroep 2027</meta:user-defined>
    <dc:language>nl</dc:language>
    <meta:user-defined meta:name="OVERHEIDop.locatietype/OVERHEIDop.gebiedsmarkering">Gemeente</meta:user-defined>
    <meta:user-defined meta:name="DC.title">Lokale Omroep 2027</meta:user-defined>
    <meta:user-defined meta:name="DCTERMS.W3CDTF/DCTERMS.available">2026-07-13</meta:user-defined>
    <meta:user-defined meta:name="DCTERMS.W3CDTF/OVERHEIDop.jaargang">2026</meta:user-defined>
    <meta:user-defined meta:name="OVERHEIDop.publicationIssue">334543</meta:user-defined>
    <meta:user-defined meta:name="OVERHEIDop.betreftRegeling">CVDR764346_1</meta:user-defined>
    <meta:user-defined meta:name="xs:date/OVERHEIDop.startdatum">2026-07-21</meta:user-defined>
    <meta:user-defined meta:name="OVERHEIDop.GmbID/DC.identifier">gmb-2026-334543</meta:user-defined>
    <meta:user-defined meta:name="OVERHEIDop.versieInformatie"/>
  </office:meta>
</office:document-meta>
</file>