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office:automatic-styles>
  <office:body>
    <office:text>
      <text:p text:style-name="new_page_staatscourant"/>
      <text:p text:style-name="single-kop-titel">Podiumkunst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list text:style-name="id1-3-2-2-3-2">
              <text:list-item text:style-override="id1-3-2-2-3-2-1">
                <text:number>•</text:number>
                <text:p text:style-name="al">Het beschikbaar stellen van een podium dat geschikt is voor Hengelose amateurkunstinitiatieven èn</text:p>
              </text:list-item>
              <text:list-item text:style-override="id1-3-2-2-3-2-2">
                <text:number>•</text:number>
                <text:p text:style-name="al">Het beschikbaar stellen van een podium voor professionele kamermuziekprogrammering in Hengelo</text:p>
              </text:list-item>
            </text:list>
          </text:section>
          <text:section text:name="artikel_id1-3-2-2-4" text:style-name="artikel">
            <text:p text:style-name="artikel_kop_titel"><text:span text:style-name="artikel_kop_label"/> <text:span text:style-name="artikel_kop_nr"/> Te subsidiëren activiteiten </text:p>
            <text:list text:style-name="id1-3-2-2-4-2">
              <text:list-item text:style-override="id1-3-2-2-4-2-1">
                <text:number>•</text:number>
                <text:p text:style-name="al">Amateurkunstprogrammering door Cultuurpodium Houtmaat,</text:p>
              </text:list-item>
              <text:list-item text:style-override="id1-3-2-2-4-2-2">
                <text:number>•</text:number>
                <text:p text:style-name="al">Professionele kamermuziekprogrammering door Stichting Kamermuziek Hengelo</text:p>
              </text:list-item>
            </text:list>
            <text:p text:style-name="al">Subsidieaanvraag voorwaarden 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5" text:style-name="artikel">
            <text:p text:style-name="artikel_kop_titel"><text:span text:style-name="artikel_kop_label"/> <text:span text:style-name="artikel_kop_nr"/> Subsidieaanvraag verplichtingen </text:p>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U vraagt de subsidie aan door gebruik te maken van het digitale aanvraagformulier op de gemeentelijke website.</text:p>
            <text:p text:style-name="al"/>
            <text:p text:style-name="al">Voor zowel stichting Cultuurpodium Houtmaat als stichting Kamermuziek geldt de verplichting dat de programmering minimaal 6 activiteiten per jaar omvat.</text:p>
          </text:section>
          <text:section text:name="artikel_id1-3-2-2-6" text:style-name="artikel">
            <text:p text:style-name="artikel_kop_titel"><text:span text:style-name="artikel_kop_label"/> <text:span text:style-name="artikel_kop_nr"/> Indientermijn aanvraag</text:p>
            <text:p text:style-name="al"> De subsidieaanvraag 2027 voor een jaarlijkse subsidie onder € 50.000 moet vóór 1 september 2026 worden ingediend. Als deze termijn niet gehaald kan worden, dient de organisatie tijdig [gefundeerd] uitstel van indienen aan te vragen. </text:p>
            <text:p text:style-name="al">Dit kan digitaal via <text:a xlink:href="http://www.hengelo.nl/subsidiebeheren" xlink:type="simple"><text:span text:style-name="nadrukondlijn">www.hengelo.nl/subsidiebeheren</text:span></text:a></text:p>
          </text:section>
          <text:section text:name="artikel_id1-3-2-2-7"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Subsidies tot € 7.500, - worden toegekend en direct vastgesteld. Er hoeft geen verantwoording ingediend te worden. </text:p>
          </text:section>
          <text:section text:name="artikel_id1-3-2-2-8" text:style-name="artikel">
            <text:p text:style-name="artikel_kop_titel"><text:span text:style-name="artikel_kop_label"/> <text:span text:style-name="artikel_kop_nr"/> Subsidieplafond </text:p>
            <text:p text:style-name="al">€ 14.620 (zie tekst bij Subsidieaanvraag voorwaarden)</text:p>
            <text:p text:style-name="al">Het subsidiebedrag is geïndexeerd ten opzichte van vorig jaar met 4,43%</text:p>
          </text:section>
          <text:section text:name="artikel_id1-3-2-2-9" text:style-name="artikel">
            <text:p text:style-name="artikel_kop_titel"><text:span text:style-name="artikel_kop_label"/> <text:span text:style-name="artikel_kop_nr"/> Subsidieverdeling </text:p>
            <text:p text:style-name="al">Voor subsidie uit deze regeling komen in aanmerking:</text:p>
            <text:p text:style-name="al"/>
            <text:p text:style-name="al">Stichting Cultuurpodium Houtmaat € 7.310</text:p>
            <text:p text:style-name="al">Stichting Kamermuziek Hengelo € 7.310</text:p>
          </text:section>
          <text:section text:name="artikel_id1-3-2-2-10" text:style-name="artikel">
            <text:p text:style-name="artikel_kop_titel"><text:span text:style-name="artikel_kop_label"/> <text:span text:style-name="artikel_kop_nr"/> Overige informatie </text:p>
            <text:p text:style-name="al">De regeling Podiumkunsten maakte voorheen onderdeel uit van de regeling Podiumbudget. De regeling Podiumbudget is per 2027 komen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Podiumkunsten 2027</meta:user-defined>
    <dc:language>nl</dc:language>
    <meta:user-defined meta:name="OVERHEIDop.locatietype/OVERHEIDop.gebiedsmarkering">Gemeente</meta:user-defined>
    <meta:user-defined meta:name="DC.title">Podiumkunsten 2027</meta:user-defined>
    <meta:user-defined meta:name="DCTERMS.W3CDTF/DCTERMS.available">2026-07-13</meta:user-defined>
    <meta:user-defined meta:name="DCTERMS.W3CDTF/OVERHEIDop.jaargang">2026</meta:user-defined>
    <meta:user-defined meta:name="OVERHEIDop.publicationIssue">334542</meta:user-defined>
    <meta:user-defined meta:name="OVERHEIDop.betreftRegeling">CVDR764345_1</meta:user-defined>
    <meta:user-defined meta:name="xs:date/OVERHEIDop.startdatum">2026-07-21</meta:user-defined>
    <meta:user-defined meta:name="OVERHEIDop.GmbID/DC.identifier">gmb-2026-334542</meta:user-defined>
    <meta:user-defined meta:name="OVERHEIDop.versieInformatie"/>
  </office:meta>
</office:document-meta>
</file>