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Baarsdorpermeer 8 te Zuidermeer (vervangen bovenbouw van de ligboxenst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6 mei 2026 namens Gemeente Koggenland een volledige melding ontvangen van een ontwikkeling aan Baarsdorpermeer 8 te Zuidermeer. Het gaat over het vervangen van de bovenbouw van de ligboxenstal. De melding heeft het kenmerk OMG-081726/Z26-0820525.</text:p>
            <text:p text:style-name="common-al">Het betreft een melding zoals bedoeld in de hoofdstukken 2 tot en met 5 van het Besluit activiteiten leefomgeving (Bal). Van deze melding wordt overeenkomstig artikel 10.20, eerste lid van het Omgevingsbesluit een kennisgeving gedaan.</text:p>
            <text:p text:style-name="common-al">De melding gaat over de volgende activiteit:</text:p>
            <text:list text:style-name="id1-3-2-1-1-4">
              <text:list-item text:style-override="id1-3-2-1-1-4-1">
                <text:number>1.</text:number>
                <text:p text:style-name="al">Het houden van landbouwhuisdieren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1726/Z26-082052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453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3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3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1726/Z26-0820525</meta:user-defined>
    <dc:language>nl</dc:language>
    <meta:user-defined meta:name="OVERHEIDop.locatietype/OVERHEIDop.gebiedsmarkering">Adres</meta:user-defined>
    <meta:user-defined meta:name="DC.title">Melding ontvangen voor Baarsdorpermeer 8 te Zuidermeer (vervangen bovenbouw van de ligboxenstal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538</meta:user-defined>
    <meta:user-defined meta:name="OVERHEIDop.GmbID/DC.identifier">gmb-2026-334538</meta:user-defined>
    <meta:user-defined meta:name="OVERHEIDop.versieInformatie"/>
  </office:meta>
</office:document-meta>
</file>