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rinses Beatrixstraat 40, 5061 TP Oisterwijk, het realiseren van een uitbouw 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rinses Beatrixstraat 40 Oisterwijk,</text:span> het realiseren van een uitbouw en dakkapel. Zaaknummer 1054312, ingediend op 11-05-2026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45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312</meta:user-defined>
    <dc:language>nl</dc:language>
    <meta:user-defined meta:name="OVERHEIDop.locatietype/OVERHEIDop.gebiedsmarkering">Punt</meta:user-defined>
    <meta:user-defined meta:name="DC.title">Verlengingsbesluit, Prinses Beatrixstraat 40, 5061 TP Oisterwijk, het realiseren van een uitbouw en dakkap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537</meta:user-defined>
    <meta:user-defined meta:name="OVERHEIDop.GmbID/DC.identifier">gmb-2026-334537</meta:user-defined>
    <meta:user-defined meta:name="OVERHEIDop.versieInformatie"/>
  </office:meta>
</office:document-meta>
</file>