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tweg 22 3762SE Soest, uitbreiden van de woning op de begane grond en d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6 een besluit genomen op de aanvraag met zaaknummer 1388505 voor een omgevingsvergunning voor het uitbreiden van de woning op de begane grond en de verdieping op locatie Hartweg 22 3762SE Soest. De vergunning is toegekend en is aan de aanvrager verzonden op 10-07-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453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3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3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8505</meta:user-defined>
    <meta:user-defined meta:name="DCTERMS.abstract">uitbreiden van de woning op de begane grond en de verdieping en het plaatsen van een dakkapel</meta:user-defined>
    <dc:language>nl</dc:language>
    <meta:user-defined meta:name="DC.title">Verleende omgevingsvergunning, Hartweg 22 3762SE Soest, uitbreiden van de woning op de begane grond en de verdieping</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792</meta:user-defined>
    <meta:user-defined meta:name="OVERHEIDop.publicationIssue">334533</meta:user-defined>
    <meta:user-defined meta:name="OVERHEIDop.GmbID/DC.identifier">gmb-2026-334533</meta:user-defined>
    <meta:user-defined meta:name="OVERHEIDop.versieInformatie"/>
  </office:meta>
</office:document-meta>
</file>