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8392 - het plaatsen van een container op een openbare parkeerplaats voor de woning  - in de periode van 13 juli 2026 tot en met 10 augustus 2026 - APV/VFL ontheffing - Melkweg 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8392</text:p>
            <text:p text:style-name="common-al">Het besluit om de ontheffing te verlenen is naar de aanvrager verzonden op 7 jul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3452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2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2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69</meta:user-defined>
    <meta:user-defined meta:name="DCTERMS.abstract">Gemeente Huizen - Z.468392 - het plaatsen van een container op een openbare parkeerplaats voor de woning  - in de periode van 13 juli 2026 tot en met 10 augustus 2026 - APV/VFL ontheffing - Melkweg 8, Huizen</meta:user-defined>
    <dc:language>nl</dc:language>
    <meta:user-defined meta:name="OVERHEIDop.locatietype/OVERHEIDop.gebiedsmarkering">Adres</meta:user-defined>
    <meta:user-defined meta:name="DC.title">Gemeente Huizen - Z.468392 - het plaatsen van een container op een openbare parkeerplaats voor de woning  - in de periode van 13 juli 2026 tot en met 10 augustus 2026 - APV/VFL ontheffing - Melkweg 8, Huiz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4526</meta:user-defined>
    <meta:user-defined meta:name="OVERHEIDop.GmbID/DC.identifier">gmb-2026-334526</meta:user-defined>
    <meta:user-defined meta:name="OVERHEIDop.versieInformatie"/>
  </office:meta>
</office:document-meta>
</file>