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6-3">
      <text:list-level-style-bullet text:bullet-char="•" text:level="1">
        <style:list-level-properties text:min-label-width="10mm"/>
      </text:list-level-style-bullet>
    </text:list-style>
    <text:list-style style:name="id1-3-2-2-4-6-6-3-1">
      <text:list-level-style-bullet text:bullet-char="•" text:level="1">
        <style:list-level-properties text:min-label-width="10mm"/>
      </text:list-level-style-bullet>
    </text:list-style>
  </office:automatic-styles>
  <office:body>
    <office:text>
      <text:p text:style-name="new_page_staatscourant"/>
      <text:p text:style-name="single-kop-titel">Sport – Openbare ruimte inrichten en kleine evenementen 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Grondslag voor subsidie </text:p>
            <text:p text:style-name="al">Cultuur en Recreatie</text:p>
          </text:section>
          <text:section text:name="artikel_id1-3-2-2-2" text:style-name="artikel">
            <text:p text:style-name="artikel_kop_titel"><text:span text:style-name="artikel_kop_label"/> <text:span text:style-name="artikel_kop_nr"/> Subsidievorm </text:p>
            <text:p text:style-name="al">éénmalige subsidie</text:p>
          </text:section>
          <text:section text:name="artikel_id1-3-2-2-3" text:style-name="artikel">
            <text:p text:style-name="artikel_kop_titel"><text:span text:style-name="artikel_kop_label"/> <text:span text:style-name="artikel_kop_nr"/> Doel van de subsidie </text:p>
            <text:p text:style-name="al">Hengelose sport- en scoutingverenigingen en sportaanbieders financieel ondersteunen bij het realiseren van het doel: (meer) inwoners (*) (meer) structureel aan het sporten en bewegen te krijgen en te houden</text:p>
            <text:p text:style-name="al">(*) focus op mensen met een beperking en/of minder financiële draagkracht en jeugd</text:p>
            <text:p text:style-name="al"/>
            <text:p text:style-name="al">Deze regeling sluit aan het visiedocument Sport en Bewegen op het gebied van kwetsbare groepen, vitaliteit en maatschappelijke betrokkenheid van sportverenigingen en -aanbieders.</text:p>
          </text:section>
          <text:section text:name="artikel_id1-3-2-2-4" text:style-name="artikel">
            <text:p text:style-name="artikel_kop_titel"><text:span text:style-name="artikel_kop_label"/> <text:span text:style-name="artikel_kop_nr"/> Te subsidiëren activiteiten </text:p>
            <text:p text:style-name="al">Er wordt subsidie verleend voor activiteiten op het gebied van </text:p>
            <text:p text:style-name="al">
            <text:span text:style-name="nadrukvet">
              <text:span text:style-name="nadrukcur">sport (en bewegen) openbare ruimte inrichten:</text:span>
            </text:span>
          </text:p>
            <text:list text:style-name="id1-3-2-2-4-4">
              <text:list-item text:style-override="id1-3-2-2-4-4-1">
                <text:number>•</text:number>
                <text:p text:style-name="al">aanpassing in de (semi) openbare ruimte realiseren om sporten en bewegen te stimuleren (bijvoorbeeld routes)</text:p>
                <text:list text:style-name="id1-3-2-2-4-4-1-3">
                  <text:list-item text:style-override="id1-3-2-2-4-4-1-3-1">
                    <text:number>o</text:number>
                    <text:p text:style-name="al">50% van de projectkosten met een maximum van € 2.500,- kan worden gesubsidieerd</text:p>
                  </text:list-item>
                </text:list>
              </text:list-item>
            </text:list>
            <text:p text:style-name="al">
            <text:span text:style-name="nadrukvet">
              <text:span text:style-name="nadrukcur">(kleinere) evenementen die:</text:span>
            </text:span>
          </text:p>
            <text:list text:style-name="id1-3-2-2-4-6">
              <text:list-item text:style-override="id1-3-2-2-4-6-1">
                <text:number>o</text:number>
                <text:p text:style-name="al">vereniging overstijgend zijn</text:p>
              </text:list-item>
              <text:list-item text:style-override="id1-3-2-2-4-6-2">
                <text:number>o</text:number>
                <text:p text:style-name="al">als sport/beweeg activiteit aan te merken zijn</text:p>
              </text:list-item>
              <text:list-item text:style-override="id1-3-2-2-4-6-3">
                <text:number>o</text:number>
                <text:p text:style-name="al">openbaar toegankelijk zijn</text:p>
              </text:list-item>
              <text:list-item text:style-override="id1-3-2-2-4-6-4">
                <text:number>o</text:number>
                <text:p text:style-name="al">niet voor subsidie van Hengelo Promotie in aanmerking komen</text:p>
              </text:list-item>
              <text:list-item text:style-override="id1-3-2-2-4-6-5">
                <text:number>o</text:number>
                <text:p text:style-name="al">voornamelijk gericht zijn op de Hengelose bevolking</text:p>
              </text:list-item>
              <text:list-item text:style-override="id1-3-2-2-4-6-6">
                <text:number>o</text:number>
                <text:p text:style-name="al">geen winstoogmerk hebben, komen voor subsidie in aanmerking</text:p>
                <text:list text:style-name="id1-3-2-2-4-6-6-3">
                  <text:list-item text:style-override="id1-3-2-2-4-6-6-3-1">
                    <text:number>•</text:number>
                    <text:p text:style-name="al">50% van de kosten met een maximum van € 1.500,- kan worden gesubsidieerd</text:p>
                  </text:list-item>
                </text:list>
              </text:list-item>
            </text:list>
          </text:section>
          <text:section text:name="artikel_id1-3-2-2-5" text:style-name="artikel">
            <text:p text:style-name="artikel_kop_titel"><text:span text:style-name="artikel_kop_label"/> <text:span text:style-name="artikel_kop_nr"/> Subsidieaanvraag</text:p>
            <text:p text:style-name="al">voorwaarden 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ext:section>
          <text:section text:name="artikel_id1-3-2-2-6" text:style-name="artikel">
            <text:p text:style-name="artikel_kop_titel"><text:span text:style-name="artikel_kop_label"/> <text:span text:style-name="artikel_kop_nr"/> Subsidieaanvraag verplichtingen</text:p>
            <text:p text:style-name="al">Zie de ASV hoofdstuk <text:span text:style-name="nadrukcur">subsidieaanvraag</text:span>.</text:p>
            <text:p text:style-name="al">U vraagt de subsidie aan door gebruik te maken van het digitale aanvraagformulier op de gemeentelijke website.</text:p>
            <text:p text:style-name="al">De aanvraag minimaal 4 weken voor aanvang indienen.</text:p>
          </text:section>
          <text:section text:name="artikel_id1-3-2-2-7" text:style-name="artikel">
            <text:p text:style-name="artikel_kop_titel"><text:span text:style-name="artikel_kop_label"/> <text:span text:style-name="artikel_kop_nr"/> Subsidieverlening/verantwoording </text:p>
            <text:p text:style-name="al">Zie de ASV hoofdstuk <text:span text:style-name="nadrukcur">subsidievaststelling</text:span>.</text:p>
          </text:section>
          <text:section text:name="artikel_id1-3-2-2-8" text:style-name="artikel">
            <text:p text:style-name="artikel_kop_titel"><text:span text:style-name="artikel_kop_label"/> <text:span text:style-name="artikel_kop_nr"/> Subsidieplafond </text:p>
            <text:p text:style-name="al">Het subsidieplafond voor de uitvoeringsregeling Sport bedraagt € 92.902. De uitvoeringsregeling kent vijf sub-thema’s. Alleen voor deskundigheidsbevordering geldt een subsidieplafond van €22.482,- tot 15 september 2027.</text:p>
            <text:p text:style-name="al">Het subsidiebedrag is geïndexeerd met 4,43%</text:p>
          </text:section>
          <text:section text:name="artikel_id1-3-2-2-9" text:style-name="artikel">
            <text:p text:style-name="artikel_kop_titel"><text:span text:style-name="artikel_kop_label"/> <text:span text:style-name="artikel_kop_nr"/> Subsidieverdeling </text:p>
            <text:p text:style-name="al">Aanvragen worden op volgorde van binnenkomst behandeld.</text:p>
            <text:p text:style-name="al">Het subsidieplafond voor het sub-thema deskundigheidsbevordering geldt tot 15 september. Daarna kan er vrijelijk tussen de sub-thema’s geschoven worden met inachtneming van het totale subsidieplafond en behandeling op volgorde van binnenkomst. </text:p>
          </text:section>
          <text:section text:name="artikel_id1-3-2-2-10" text:style-name="artikel">
            <text:p text:style-name="artikel_kop_titel"><text:span text:style-name="artikel_kop_label"/> <text:span text:style-name="artikel_kop_nr"/> Overige informatie </text:p>
            <text:p text:style-name="al">Naast de vijf subsidie-uitvoeringsregelingen Sport is er een regeling vanuit het Lokaal Sport Akkoord (deze geldt tijdelij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52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2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2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lgemene subsidieverordening gemeente Hengelo]|[https://lokaleregelgeving.overheid.nl/CVDR689883/1</meta:user-defined>
    <meta:user-defined meta:name="DCTERMS.alternative">Sport – Openbare ruimte inrichten en kleine evenementen 2027</meta:user-defined>
    <dc:language>nl</dc:language>
    <meta:user-defined meta:name="OVERHEIDop.locatietype/OVERHEIDop.gebiedsmarkering">Gemeente</meta:user-defined>
    <meta:user-defined meta:name="DC.title">Sport – Openbare ruimte inrichten en kleine evenementen 2027</meta:user-defined>
    <meta:user-defined meta:name="DCTERMS.W3CDTF/DCTERMS.available">2026-07-13</meta:user-defined>
    <meta:user-defined meta:name="DCTERMS.W3CDTF/OVERHEIDop.jaargang">2026</meta:user-defined>
    <meta:user-defined meta:name="OVERHEIDop.publicationIssue">334523</meta:user-defined>
    <meta:user-defined meta:name="OVERHEIDop.betreftRegeling">CVDR764340_1</meta:user-defined>
    <meta:user-defined meta:name="xs:date/OVERHEIDop.startdatum">2026-07-21</meta:user-defined>
    <meta:user-defined meta:name="OVERHEIDop.GmbID/DC.identifier">gmb-2026-334523</meta:user-defined>
    <meta:user-defined meta:name="OVERHEIDop.versieInformatie"/>
  </office:meta>
</office:document-meta>
</file>