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port – Sporten met een beperking mogelijk mak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Hengelose (sport)verenigingen en sportaanbieders financieel ondersteunen bij het realiseren van het doel: (meer) inwoners (*) (meer) structureel aan het sporten en bewegen te krijgen en te houden</text:p>
            <text:p text:style-name="al">(*) focus op mensen met een beperking en/of minder financiële draagkracht en jeugd</text:p>
            <text:p text:style-name="al"/>
            <text:p text:style-name="al">Deze regeling sluit aan het visiedocument Sport en Bewegen op het gebied van kwetsbare groepen, vitaliteit en maatschappelijke betrokkenheid van sportverenigingen en -aanbieders.</text:p>
          </text:section>
          <text:section text:name="artikel_id1-3-2-2-4" text:style-name="artikel">
            <text:p text:style-name="artikel_kop_titel"><text:span text:style-name="artikel_kop_label"/> <text:span text:style-name="artikel_kop_nr"/> Te subsidiëren activiteiten </text:p>
            <text:p text:style-name="al">Er wordt subsidie verleend voor activiteiten <text:span text:style-name="nadrukvet"><text:span text:style-name="nadrukcur">die sporten (en bewegen) met een beperking (**) mogelijk maken.</text:span></text:span></text:p>
            <text:p text:style-name="al">Voor subsidie komen in aanmerking, (meer)kosten op het gebied van:</text:p>
            <text:list text:style-name="id1-3-2-2-4-4">
              <text:list-item text:style-override="id1-3-2-2-4-4-1">
                <text:number>•</text:number>
                <text:p text:style-name="al">huur accommodatie tijdelijk en structureel</text:p>
              </text:list-item>
              <text:list-item text:style-override="id1-3-2-2-4-4-2">
                <text:number>•</text:number>
                <text:p text:style-name="al">huur op basis van de door de Raad vastgestelde tarievenlijst Sport</text:p>
              </text:list-item>
              <text:list-item text:style-override="id1-3-2-2-4-4-3">
                <text:number>•</text:number>
                <text:p text:style-name="al">materiaal</text:p>
              </text:list-item>
              <text:list-item text:style-override="id1-3-2-2-4-4-4">
                <text:number>•</text:number>
                <text:p text:style-name="al">begeleiding tijdelijk en structureel</text:p>
                <text:list text:style-name="id1-3-2-2-4-4-4-3">
                  <text:list-item text:style-override="id1-3-2-2-4-4-4-3-1">
                    <text:number>o</text:number>
                    <text:p text:style-name="al">€ 20,-/uur voor leiding</text:p>
                  </text:list-item>
                  <text:list-item text:style-override="id1-3-2-2-4-4-4-3-2">
                    <text:number>o</text:number>
                    <text:p text:style-name="al">€ 12,-/uur voor een eerste assistent binnen de organisatie</text:p>
                  </text:list-item>
                  <text:list-item text:style-override="id1-3-2-2-4-4-4-3-3">
                    <text:number>o</text:number>
                    <text:p text:style-name="al">€ 6,-/uur voor overige assistenten binnen de organisatie</text:p>
                  </text:list-item>
                </text:list>
              </text:list-item>
            </text:list>
          </text:section>
          <text:section text:name="artikel_id1-3-2-2-5"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text:p>
            <text:p text:style-name="al">Zie de ASV hoofdstuk <text:span text:style-name="nadrukcur">subsidieaanvraag</text:span>.</text:p>
            <text:p text:style-name="al">U vraagt de subsidie aan door gebruik te maken van het <text:span text:style-name="nadrukondlijn">aanvraagformulier</text:span>.</text:p>
            <text:p text:style-name="al">De gemeente wil maatwerk leveren, daarom is <text:span text:style-name="nadrukvet"><text:span text:style-name="nadrukcur">(telefonisch) contact vooraf wenselijk.</text:span></text:span></text:p>
            <text:p text:style-name="al">De mondelinge afspraken kunt u daarna toevoegen aan het digitale aanvraagformulier op de gemeentelijke website.</text:p>
          </text:section>
          <text:section text:name="artikel_id1-3-2-2-7" text:style-name="artikel">
            <text:p text:style-name="artikel_kop_titel"><text:span text:style-name="artikel_kop_label"/> <text:span text:style-name="artikel_kop_nr"/> Subsidieverlening/verantwoording </text:p>
            <text:p text:style-name="al">Zie de ASV hoofdstuk <text:span text:style-name="nadrukcur">subsidievaststelling</text:span>.</text:p>
          </text:section>
          <text:section text:name="artikel_id1-3-2-2-8" text:style-name="artikel">
            <text:p text:style-name="artikel_kop_titel"><text:span text:style-name="artikel_kop_label"/> <text:span text:style-name="artikel_kop_nr"/> Subsidieplafond </text:p>
            <text:p text:style-name="al">Het subsidieplafond voor de uitvoeringsregeling Sport bedraagt € 92.902. De uitvoeringsregeling kent vijf sub-thema’s. Alleen voor deskundigheidsbevordering geldt een subsidieplafond van €22.482,- tot 15 september 2027.</text:p>
            <text:p text:style-name="al">Het subsidiebedrag is geïndexeerd met 4,43%</text:p>
          </text:section>
          <text:section text:name="artikel_id1-3-2-2-9" text:style-name="artikel">
            <text:p text:style-name="artikel_kop_titel"><text:span text:style-name="artikel_kop_label"/> <text:span text:style-name="artikel_kop_nr"/> Subsidieverdeling</text:p>
            <text:p text:style-name="al">Aanvragen worden op volgorde van binnenkomst behandeld.</text:p>
            <text:p text:style-name="al">Het subsidieplafond voor het sub-thema deskundigheidsbevordering geldt tot 15 september. Daarna kan er vrijelijk tussen de sub-thema’s geschoven worden met inachtneming van het totale subsidieplafond en behandeling op volgorde van binnenkomst.</text:p>
          </text:section>
          <text:section text:name="artikel_id1-3-2-2-10" text:style-name="artikel">
            <text:p text:style-name="artikel_kop_titel"><text:span text:style-name="artikel_kop_label"/> <text:span text:style-name="artikel_kop_nr"/> Overige informatie</text:p>
            <text:p text:style-name="al">(**) Een beperking van een lid kan ervoor zorgen dat voor dezelfde sport op het hetzelfde niveau voor een sport- of scoutingvereniging of sportaanbieder een verschil in financiën ontstaat door behoefte aan extra begeleiding (kwantiteit en/of kwaliteit), aangepast materiaal en groepsgrootte versus accommodatie. Doel van deze subsidie is om dat verschil zoveel mogelijk te beperken.</text:p>
            <text:p text:style-name="al">De gemeente wil voor dit onderdeel maatwerk leveren daarom wordt u verzocht telefonisch contact op te nemen om gezamenlijk mondelinge afspraken te maken die u bij de digitale aanvraag kunt toevoegen.</text:p>
            <text:p text:style-name="al">Naast de vijf subsidie-uitvoeringsregelingen Sport is er een regeling vanuit het Lokaal Sport Akkoord (deze geldt tijd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port – Sporten met een beperking mogelijk maken 2027</meta:user-defined>
    <dc:language>nl</dc:language>
    <meta:user-defined meta:name="OVERHEIDop.locatietype/OVERHEIDop.gebiedsmarkering">Gemeente</meta:user-defined>
    <meta:user-defined meta:name="DC.title">Sport – Sporten met een beperking mogelijk maken 2027</meta:user-defined>
    <meta:user-defined meta:name="DCTERMS.W3CDTF/DCTERMS.available">2026-07-13</meta:user-defined>
    <meta:user-defined meta:name="DCTERMS.W3CDTF/OVERHEIDop.jaargang">2026</meta:user-defined>
    <meta:user-defined meta:name="OVERHEIDop.publicationIssue">334521</meta:user-defined>
    <meta:user-defined meta:name="OVERHEIDop.betreftRegeling">CVDR764339_1</meta:user-defined>
    <meta:user-defined meta:name="xs:date/OVERHEIDop.startdatum">2026-07-21</meta:user-defined>
    <meta:user-defined meta:name="OVERHEIDop.GmbID/DC.identifier">gmb-2026-334521</meta:user-defined>
    <meta:user-defined meta:name="OVERHEIDop.versieInformatie"/>
  </office:meta>
</office:document-meta>
</file>