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office:automatic-styles>
  <office:body>
    <office:text>
      <text:p text:style-name="new_page_staatscourant"/>
      <text:p text:style-name="single-kop-titel">Wijkwelzijnswerk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text:p>
            <text:p text:style-name="al">Sociale voorzieningen en maatschappelijke dienstverlening</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p text:style-name="al">Het wijkwelzijnswerk helpt bewoners en vrijwilligers om meer zelf te doen en verantwoordelijkheid te nemen.</text:p>
            <text:p text:style-name="al"/>
            <text:p text:style-name="al">De wijkwelzijnsvoorzieningen zijn belangrijke basisvoorzieningen in de wijk. Samen zorgen zij voor plekken waar bewoners elkaar kunnen ontmoeten en meedoen aan activiteiten.</text:p>
            <text:p text:style-name="al"/>
            <text:p text:style-name="al">De voorzieningen bieden een breed aanbod voor verschillende doelgroepen. Het aanbod sluit aan op wat bewoners nodig hebben. Activiteiten zijn inhoudelijk en financieel goed toegankelijk.</text:p>
          </text:section>
          <text:section text:name="artikel_id1-3-2-2-4" text:style-name="artikel">
            <text:p text:style-name="artikel_kop_titel"><text:span text:style-name="artikel_kop_label"/> <text:span text:style-name="artikel_kop_nr"/> Te subsidiëren activiteiten </text:p>
            <text:p text:style-name="al">De wijkwelzijnsorganisaties kunnen subsidie krijgen voor het volgende:</text:p>
            <text:list text:style-name="id1-3-2-2-4-3">
              <text:list-item text:style-override="id1-3-2-2-4-3-1">
                <text:number>•</text:number>
                <text:p text:style-name="al">Het regelmatig aanbieden van activiteiten voor alle wijkbewoners, zonder winstoogmerk </text:p>
              </text:list-item>
              <text:list-item text:style-override="id1-3-2-2-4-3-2">
                <text:number>•</text:number>
                <text:p text:style-name="al">Het aanleggen en onderhouden van speelplekken </text:p>
              </text:list-item>
              <text:list-item text:style-override="id1-3-2-2-4-3-3">
                <text:number>•</text:number>
                <text:p text:style-name="al">Het organiseren van extra activiteiten, eventueel met ondersteuning van professionals </text:p>
              </text:list-item>
              <text:list-item text:style-override="id1-3-2-2-4-3-4">
                <text:number>•</text:number>
                <text:p text:style-name="al">Het organiseren van activiteiten gericht op ontmoeting, ontwikkeling, ontspanning, educatie en informatie</text:p>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oor deze regeling wordt door voorgesteld door het college. Bij de vaststelling van de Beleidsbegroting 2027 in november 2026 stelt de raad de subsidieplafonds 2027 vaststellen. Aanpassing van het subsidieplafond behoort daarom tot de mogelijkheden en kan gevolgen hebben voor de ingediende aanvragen. </text:p>
          </text:section>
          <text:section text:name="artikel_id1-3-2-2-6" text:style-name="artikel">
            <text:p text:style-name="artikel_kop_titel"><text:span text:style-name="artikel_kop_label"/> <text:span text:style-name="artikel_kop_nr"/> Subsidieaanvraag verplichtingen</text:p>
            <text:p text:style-name="al">Zie de Algemene subsidieverordening (ASV), hoofdstuk subsidieaanvraag. In afwijking hiervan wordt de subsidie uiterlijk op 1 september 2026 aangevraagd. </text:p>
            <text:list text:style-name="id1-3-2-2-6-3">
              <text:list-item text:style-override="id1-3-2-2-6-3-1">
                <text:number>•</text:number>
                <text:p text:style-name="al">Een wijkwelzijnsorganisatie:</text:p>
              </text:list-item>
              <text:list-item text:style-override="id1-3-2-2-6-3-2">
                <text:number>•</text:number>
                <text:p text:style-name="al">Is een stichting of vereniging zonder winstoogmerk;</text:p>
              </text:list-item>
              <text:list-item text:style-override="id1-3-2-2-6-3-3">
                <text:number>•</text:number>
                <text:p text:style-name="al">Is toegankelijk voor alle wijkbewoners;</text:p>
              </text:list-item>
              <text:list-item text:style-override="id1-3-2-2-6-3-4">
                <text:number>•</text:number>
                <text:p text:style-name="al">Streeft ernaar de wijkwelzijnsvoorziening zeven dagen per week, het hele jaar open te stellen;</text:p>
              </text:list-item>
              <text:list-item text:style-override="id1-3-2-2-6-3-5">
                <text:number>•</text:number>
                <text:p text:style-name="al">Levert met haar programmering een bijdrage aan het integraal wijkgericht werken van de gemeente.</text:p>
              </text:list-item>
            </text:list>
          </text:section>
          <text:section text:name="artikel_id1-3-2-2-7" text:style-name="artikel">
            <text:p text:style-name="artikel_kop_titel"><text:span text:style-name="artikel_kop_label"/> <text:span text:style-name="artikel_kop_nr"/> Subsidieverlening/verantwoording </text:p>
            <text:p text:style-name="al">Zie de ASV-hoofdstuk <text:span text:style-name="nadrukcur">subsidievaststelling</text:span></text:p>
            <text:p text:style-name="al">Aanvullend geldt dat de aanvrager een inhoudelijk verslag overlegt waarin:</text:p>
            <text:list text:style-name="id1-3-2-2-7-4">
              <text:list-item text:style-override="id1-3-2-2-7-4-1">
                <text:number>•</text:number>
                <text:p text:style-name="al">Wordt gerefereerd aan de bij de aanvraag ingediende plannen;</text:p>
              </text:list-item>
              <text:list-item text:style-override="id1-3-2-2-7-4-2">
                <text:number>•</text:number>
                <text:p text:style-name="al">Gemaakte beleid- en uitvoeringskeuzes worden toegelicht (inclusief wijzigingen)</text:p>
              </text:list-item>
            </text:list>
          </text:section>
          <text:section text:name="artikel_id1-3-2-2-8" text:style-name="artikel">
            <text:p text:style-name="artikel_kop_titel"><text:span text:style-name="artikel_kop_label"/> <text:span text:style-name="artikel_kop_nr"/> Subsidieplafond </text:p>
            <text:p text:style-name="al">Het subsidieplafond is voorgesteld op €2.695.268. Dit onder voorbehoud van de vaststelling van de Beleidsbegroting 2027 door de gemeenteraad.</text:p>
          </text:section>
          <text:section text:name="artikel_id1-3-2-2-9" text:style-name="artikel">
            <text:p text:style-name="artikel_kop_titel"><text:span text:style-name="artikel_kop_label"/> <text:span text:style-name="artikel_kop_nr"/> Subsidieverdeling </text:p>
            <text:p text:style-name="al">De volgende organisaties komen in aanmerking voor subsidie:</text:p>
            <text:p text:style-name="al"/>
            <text:list text:style-name="id1-3-2-2-9-4">
              <text:list-item text:style-override="id1-3-2-2-9-4-1">
                <text:number>•</text:number>
                <text:p text:style-name="al">Stichting Wijkcentra Hengelo Noord     €447.966</text:p>
              </text:list-item>
              <text:list-item text:style-override="id1-3-2-2-9-4-2">
                <text:number>•</text:number>
                <text:p text:style-name="al">Stichting speeltuin en buurtcentrum ’t Lansink     €81.631</text:p>
              </text:list-item>
              <text:list-item text:style-override="id1-3-2-2-9-4-3">
                <text:number>•</text:number>
                <text:p text:style-name="al">Buurt- en Speeltuinvereniging De Jeugd     €33.977</text:p>
              </text:list-item>
              <text:list-item text:style-override="id1-3-2-2-9-4-4">
                <text:number>•</text:number>
                <text:p text:style-name="al">Stichting Buurthuis de Tempel     €70.683</text:p>
              </text:list-item>
              <text:list-item text:style-override="id1-3-2-2-9-4-5">
                <text:number>•</text:number>
                <text:p text:style-name="al">Stichting Wijkcentra Hengelo Midden     €244.379</text:p>
              </text:list-item>
              <text:list-item text:style-override="id1-3-2-2-9-4-6">
                <text:number>•</text:number>
                <text:p text:style-name="al">Stichting ’t Geerdink voor welzijn en werk     €14.155</text:p>
              </text:list-item>
              <text:list-item text:style-override="id1-3-2-2-9-4-7">
                <text:number>•</text:number>
                <text:p text:style-name="al">SWB Hengelo     €1.771.242</text:p>
              </text:list-item>
              <text:list-item text:style-override="id1-3-2-2-9-4-8">
                <text:number>•</text:number>
                <text:p text:style-name="al">Diversen     €31.234</text:p>
              </text:list-item>
            </text:list>
            <text:p text:style-name="al">Deze organisaties zijn actief in de wijken van Hengelo en hebben daar een sterke positie.</text:p>
            <text:p text:style-name="al">Om te voorkomen dat middelen te veel worden verspreid, komen alleen deze organisaties in aanmerking voor subsidie.</text:p>
          </text:section>
          <text:section text:name="artikel_id1-3-2-2-10" text:style-name="artikel">
            <text:p text:style-name="artikel_kop_titel"><text:span text:style-name="artikel_kop_label"/> <text:span text:style-name="artikel_kop_nr"/> Overige informatie </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Wijkwelzijnswerk 2027</meta:user-defined>
    <dc:language>nl</dc:language>
    <meta:user-defined meta:name="OVERHEIDop.locatietype/OVERHEIDop.gebiedsmarkering">Gemeente</meta:user-defined>
    <meta:user-defined meta:name="DC.title">Wijkwelzijnswerk 2027</meta:user-defined>
    <meta:user-defined meta:name="DCTERMS.W3CDTF/DCTERMS.available">2026-07-13</meta:user-defined>
    <meta:user-defined meta:name="DCTERMS.W3CDTF/OVERHEIDop.jaargang">2026</meta:user-defined>
    <meta:user-defined meta:name="OVERHEIDop.publicationIssue">334517</meta:user-defined>
    <meta:user-defined meta:name="OVERHEIDop.betreftRegeling">CVDR764337_1</meta:user-defined>
    <meta:user-defined meta:name="xs:date/OVERHEIDop.startdatum">2026-07-21</meta:user-defined>
    <meta:user-defined meta:name="OVERHEIDop.GmbID/DC.identifier">gmb-2026-334517</meta:user-defined>
    <meta:user-defined meta:name="OVERHEIDop.versieInformatie"/>
  </office:meta>
</office:document-meta>
</file>