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nhoflaan 10, 5066 AG Moergestel, het uitbreiden aan de voor- en rechter zijgevel van de woning en het plaatsen van een gewijzigd kozij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nhoflaan 10, 5066 AG Moergestel, </text:span>het uitbreiden aan de voor- en rechter zijgevel van de woning en het plaatsen van een gewijzigd kozijn in de voorgevel. Zaaknummer 1047106, verzonden aan aanvrager op 08-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45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106</meta:user-defined>
    <dc:language>nl</dc:language>
    <meta:user-defined meta:name="OVERHEIDop.locatietype/OVERHEIDop.gebiedsmarkering">Punt</meta:user-defined>
    <meta:user-defined meta:name="DC.title">Verleende omgevingsvergunning, Nieuwenhoflaan 10, 5066 AG Moergestel, het uitbreiden aan de voor- en rechter zijgevel van de woning en het plaatsen van een gewijzigd kozijn in de voorgevel</meta:user-defined>
    <meta:user-defined meta:name="DCTERMS.W3CDTF/DCTERMS.available">2026-07-15</meta:user-defined>
    <meta:user-defined meta:name="DCTERMS.W3CDTF/OVERHEIDop.jaargang">2026</meta:user-defined>
    <meta:user-defined meta:name="OVERHEIDop.publicationIssue">334514</meta:user-defined>
    <meta:user-defined meta:name="OVERHEIDop.GmbID/DC.identifier">gmb-2026-334514</meta:user-defined>
    <meta:user-defined meta:name="OVERHEIDop.versieInformatie"/>
  </office:meta>
</office:document-meta>
</file>