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matischeweergaveibfb1c4fd-f46b-4cd1-9d5c-f6424f8f9f3a.png" manifest:media-type="image/png"/>
  <manifest:file-entry manifest:full-path="Pictures/Afbeelding1i5d3067a9-998c-42ad-a3c5-bd1cdedc221b.png" manifest:media-type="image/x-eps"/>
  <manifest:file-entry manifest:full-path="Pictures/Afbeelding2id21dd121-7a69-4a6a-a3cc-1d4b7573321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5-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5-4-16-3">
      <text:list-level-style-bullet text:bullet-char="-" text:level="1">
        <style:list-level-properties text:min-label-width="10mm"/>
      </text:list-level-style-bullet>
    </text:list-style>
    <text:list-style style:name="id1-3-2-2-5-4-16-3-1">
      <text:list-level-style-bullet text:bullet-char="-" text:level="1">
        <style:list-level-properties text:min-label-width="10mm"/>
      </text:list-level-style-bullet>
    </text:list-style>
    <text:list-style style:name="id1-3-2-2-5-4-16-3-2">
      <text:list-level-style-bullet text:bullet-char="-" text:level="1">
        <style:list-level-properties text:min-label-width="10mm"/>
      </text:list-level-style-bullet>
    </text:list-style>
    <text:list-style style:name="id1-3-2-2-5-4-16-3-3">
      <text:list-level-style-bullet text:bullet-char="-" text:level="1">
        <style:list-level-properties text:min-label-width="10mm"/>
      </text:list-level-style-bullet>
    </text:list-style>
    <text:list-style style:name="id1-3-2-2-5-4-17">
      <text:list-level-style-bullet style:num-suffix="" text:bullet-char="​" text:level="1">
        <style:list-level-properties text:min-label-width="10mm"/>
      </text:list-level-style-bullet>
    </text:list-style>
    <text:list-style style:name="id1-3-2-2-5-4-18">
      <text:list-level-style-bullet style:num-suffix="" text:bullet-char="​" text:level="1">
        <style:list-level-properties text:min-label-width="10mm"/>
      </text:list-level-style-bullet>
    </text:list-style>
    <text:list-style style:name="id1-3-2-2-5-4-19">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5-4-20">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5">
      <text:list-level-style-bullet text:bullet-char="-" text:level="1">
        <style:list-level-properties text:min-label-width="10mm"/>
      </text:list-level-style-bullet>
    </text:list-style>
    <text:list-style style:name="id1-3-2-2-8-3-2-5-1">
      <text:list-level-style-bullet text:bullet-char="-" text:level="1">
        <style:list-level-properties text:min-label-width="10mm"/>
      </text:list-level-style-bullet>
    </text:list-style>
    <text:list-style style:name="id1-3-2-2-8-3-2-5-2">
      <text:list-level-style-bullet text:bullet-char="-" text:level="1">
        <style:list-level-properties text:min-label-width="10mm"/>
      </text:list-level-style-bullet>
    </text:list-style>
    <text:list-style style:name="id1-3-2-2-8-3-2-5-3">
      <text:list-level-style-bullet text:bullet-char="-" text:level="1">
        <style:list-level-properties text:min-label-width="10mm"/>
      </text:list-level-style-bullet>
    </text:list-style>
    <text:list-style style:name="id1-3-2-2-8-3-2-5-4">
      <text:list-level-style-bullet text:bullet-char="-" text:level="1">
        <style:list-level-properties text:min-label-width="10mm"/>
      </text:list-level-style-bullet>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9-3-1-1">
      <style:table-column-properties/>
    </style:style>
    <style:style style:family="table-column" style:parent-style-name="colspec" style:name="id1-3-2-2-9-3-1-2">
      <style:table-column-properties/>
    </style: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5-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5-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5-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8-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9-1-1">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5-1-1">
      <style:table-column-properties/>
    </style:style>
    <style:style style:family="table-column" style:parent-style-name="colspec" style:name="id1-3-2-4-15-1-2">
      <style:table-column-properties/>
    </style:style>
    <text:list-style style:name="id1-3-2-4-15-1-3-3-1-2">
      <text:list-level-style-bullet text:bullet-char="-" text:level="1">
        <style:list-level-properties text:min-label-width="10mm"/>
      </text:list-level-style-bullet>
    </text:list-style>
    <text:list-style style:name="id1-3-2-4-15-1-3-3-1-2-1">
      <text:list-level-style-bullet text:bullet-char="-" text:level="1">
        <style:list-level-properties text:min-label-width="10mm"/>
      </text:list-level-style-bullet>
    </text:list-style>
    <text:list-style style:name="id1-3-2-4-15-1-3-3-1-2-2">
      <text:list-level-style-bullet text:bullet-char="-" text:level="1">
        <style:list-level-properties text:min-label-width="10mm"/>
      </text:list-level-style-bullet>
    </text:list-style>
    <style:style style:family="table-column" style:parent-style-name="colspec" style:name="id1-3-2-4-17-1-1">
      <style:table-column-properties/>
    </style:style>
    <style:style style:family="table-column" style:parent-style-name="colspec" style:name="id1-3-2-4-17-1-2">
      <style:table-column-properties/>
    </style:style>
    <text:list-style style:name="id1-3-2-4-17-1-3-2-1-2">
      <text:list-level-style-bullet text:bullet-char="-" text:level="1">
        <style:list-level-properties text:min-label-width="10mm"/>
      </text:list-level-style-bullet>
    </text:list-style>
    <text:list-style style:name="id1-3-2-4-17-1-3-2-1-2-1">
      <text:list-level-style-bullet text:bullet-char="-" text:level="1">
        <style:list-level-properties text:min-label-width="10mm"/>
      </text:list-level-style-bullet>
    </text:list-style>
    <text:list-style style:name="id1-3-2-4-17-1-3-2-1-5">
      <text:list-level-style-bullet text:bullet-char="-" text:level="1">
        <style:list-level-properties text:min-label-width="10mm"/>
      </text:list-level-style-bullet>
    </text:list-style>
    <text:list-style style:name="id1-3-2-4-17-1-3-2-1-5-1">
      <text:list-level-style-bullet text:bullet-char="-" text:level="1">
        <style:list-level-properties text:min-label-width="10mm"/>
      </text:list-level-style-bullet>
    </text:list-style>
    <text:list-style style:name="id1-3-2-4-17-1-3-2-1-5-2">
      <text:list-level-style-bullet text:bullet-char="-" text:level="1">
        <style:list-level-properties text:min-label-width="10mm"/>
      </text:list-level-style-bullet>
    </text:list-style>
    <text:list-style style:name="id1-3-2-4-17-1-3-2-1-5-3">
      <text:list-level-style-bullet text:bullet-char="-" text:level="1">
        <style:list-level-properties text:min-label-width="10mm"/>
      </text:list-level-style-bullet>
    </text:list-style>
    <text:list-style style:name="id1-3-2-4-17-1-3-3-2-1">
      <text:list-level-style-bullet text:bullet-char="0" text:level="1">
        <style:list-level-properties text:min-label-width="10mm"/>
      </text:list-level-style-bullet>
    </text:list-style>
    <text:list-style style:name="id1-3-2-4-17-1-3-3-2-1-1">
      <text:list-level-style-bullet text:bullet-char="0" text:level="1">
        <style:list-level-properties text:min-label-width="10mm"/>
      </text:list-level-style-bullet>
    </text:list-style>
    <text:list-style style:name="id1-3-2-4-17-1-3-3-2-1-2">
      <text:list-level-style-bullet text:bullet-char="0" text:level="1">
        <style:list-level-properties text:min-label-width="10mm"/>
      </text:list-level-style-bullet>
    </text:list-style>
    <text:list-style style:name="id1-3-2-4-17-1-3-3-2-1-3">
      <text:list-level-style-bullet text:bullet-char="0" text:level="1">
        <style:list-level-properties text:min-label-width="10mm"/>
      </text:list-level-style-bullet>
    </text:list-style>
    <text:list-style style:name="id1-3-2-4-17-1-3-3-2-1-4">
      <text:list-level-style-bullet text:bullet-char="0" text:level="1">
        <style:list-level-properties text:min-label-width="10mm"/>
      </text:list-level-style-bullet>
    </text:list-style>
    <text:list-style style:name="id1-3-2-4-17-1-3-3-2-1-5">
      <text:list-level-style-bullet text:bullet-char="0" text:level="1">
        <style:list-level-properties text:min-label-width="10mm"/>
      </text:list-level-style-bullet>
    </text:list-style>
    <text:list-style style:name="id1-3-2-5-20">
      <text:list-level-style-bullet text:bullet-char="•" text:level="1">
        <style:list-level-properties text:min-label-width="10mm"/>
      </text:list-level-style-bullet>
    </text:list-style>
    <text:list-style style:name="id1-3-2-5-20-1">
      <text:list-level-style-bullet text:bullet-char="•" text:level="1">
        <style:list-level-properties text:min-label-width="10mm"/>
      </text:list-level-style-bullet>
    </text:list-style>
    <text:list-style style:name="id1-3-2-5-31">
      <text:list-level-style-bullet text:bullet-char="-" text:level="1">
        <style:list-level-properties text:min-label-width="10mm"/>
      </text:list-level-style-bullet>
    </text:list-style>
    <text:list-style style:name="id1-3-2-5-31-1">
      <text:list-level-style-bullet text:bullet-char="-" text:level="1">
        <style:list-level-properties text:min-label-width="10mm"/>
      </text:list-level-style-bullet>
    </text:list-style>
    <text:list-style style:name="id1-3-2-5-31-2">
      <text:list-level-style-bullet text:bullet-char="-" text:level="1">
        <style:list-level-properties text:min-label-width="10mm"/>
      </text:list-level-style-bullet>
    </text:list-style>
    <text:list-style style:name="id1-3-2-5-31-3">
      <text:list-level-style-bullet text:bullet-char="-" text:level="1">
        <style:list-level-properties text:min-label-width="10mm"/>
      </text:list-level-style-bullet>
    </text:list-style>
    <text:list-style style:name="id1-3-2-5-31-4">
      <text:list-level-style-bullet text:bullet-char="-" text:level="1">
        <style:list-level-properties text:min-label-width="10mm"/>
      </text:list-level-style-bullet>
    </text:list-style>
    <style:style style:family="table-column" style:parent-style-name="colspec" style:name="id1-3-2-6-4-1-1">
      <style:table-column-properties/>
    </style:style>
    <text:list-style style:name="id1-3-2-6-4-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1-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1-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4-1-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7-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7-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7-9-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style:style style:family="table-column" style:parent-style-name="colspec" style:name="id1-3-2-9-3-1-1">
      <style:table-column-properties style:rel-column-width="69*"/>
    </style:style>
    <style:style style:family="table-column" style:parent-style-name="colspec" style:name="id1-3-2-9-3-1-2">
      <style:table-column-properties style:rel-column-width="17*"/>
    </style:style>
    <style:style style:family="table-column" style:parent-style-name="colspec" style:name="id1-3-2-9-6-1-1">
      <style:table-column-properties style:rel-column-width="39*"/>
    </style:style>
    <style:style style:family="table-column" style:parent-style-name="colspec" style:name="id1-3-2-9-6-1-2">
      <style:table-column-properties style:rel-column-width="47*"/>
    </style:style>
    <style:style style:family="table-column" style:parent-style-name="colspec" style:name="id1-3-2-10-2-1-1">
      <style:table-column-properties style:rel-column-width="23*"/>
    </style:style>
    <style:style style:family="table-column" style:parent-style-name="colspec" style:name="id1-3-2-10-2-1-2">
      <style:table-column-properties style:rel-column-width="70*"/>
    </style:style>
    <style:style style:family="table-column" style:parent-style-name="colspec" style:name="id1-3-2-12-3-1-1">
      <style:table-column-properties/>
    </style:style>
    <style:style style:family="table-column" style:parent-style-name="colspec" style:name="id1-3-2-12-3-1-2">
      <style:table-column-properties/>
    </style:style>
    <style:style style:family="table-column" style:parent-style-name="colspec" style:name="id1-3-2-13-3-1-1">
      <style:table-column-properties/>
    </style:style>
    <style:style style:family="table-column" style:parent-style-name="colspec" style:name="id1-3-2-13-3-1-2">
      <style:table-column-properties/>
    </style:style>
  </office:automatic-styles>
  <office:body>
    <office:text>
      <text:p text:style-name="new_page_staatscourant"/>
      <text:p text:style-name="single-kop-titel">Nadere Regeling Buitenschoolse Opvang Plus (BSO+) 2027 </text:p>
      <text:section text:name="regeling_id1-3-2" text:style-name="regeling">
        <text:section text:name="aanhef_id1-3-2-1" text:style-name="aanhef">
          <text:section text:name="preambule_id1-3-2-1-1" text:style-name="preambule">
            <text:p text:style-name="al">Uitvoeringsregeling subsidie</text:p>
            <text:p text:style-name="al">Gemeente Hengelo 2027</text:p>
            <text:p text:style-name="al"/>
            <text:p text:style-name="al"/>
            <text:p text:style-name="al">versie juni 2026</text:p>
            <text:p text:style-name="al"/>
            <text:p text:style-name="al">
            <text:span text:style-name="nadrukvet">Inleiding </text:span>
          </text:p>
            <text:p text:style-name="al">De gemeente Hengelo introduceert de Nadere Regeling Buitenschoolse Opvang Plus (BSO+). Deze regeling is specifiek gericht op kinderen met een hogere begeleidingsbehoefte dan binnen reguliere BSO-groepen kan worden geboden. Met deze nadere regel, die gebaseerd is op de Algemene subsidieverordening (ASV), streeft de gemeente naar een kwalitatief hoogwaardig en toegankelijk BSO+ aanbod dat aansluit op zowel landelijke als lokale ontwikkelingen. </text:p>
            <text:p text:style-name="al"/>
            <text:p text:style-name="al">Het hoofddoel van deze nadere regeling is om kinderen met een ondersteuningsvraag toegang te bieden tot buitenschoolse opvang en hen te ondersteunen in hun ontwikkeling. Tevens draagt deze regeling bij aan de ontlasting van ouders en het voorkomen van zwaardere zorgbehoeften, wat ook leidt tot lagere maatschappelijke kosten. Er wordt veel belang gehecht aan zorgvuldige monitoring van zowel de bezettingsgraad als de kwaliteit van de opvang. De gemeente Hengelo zal nauw samenwerken met aanbieders om gezamenlijk de gestelde doelen te realiseren. De verdere uitwerking van beleidsdoelen, doelgroepcriteria, subsidiabele activiteiten en kwaliteitsvereisten volgt in de opvolgende artikelen.</text:p>
            <text:p text:style-name="al"/>
            <text:p text:style-name="al">Sinds 2020 biedt Hengelo BSO+ aan. Door de landelijke ontwikkeling vanuit de Hervormingsagenda Jeugd 2023-2028 en het lokale Hengelose Transformatieplan (2022) wordt onderzocht hoe lokaal toegankelijke jeugdhulpvoorzieningen voor kinderen met lichte problematiek kunnen versterk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eidsdoelstelling</text:p>
            <text:p text:style-name="al">De Nadere Regeling Buitenschoolse Opvang Plus (BSO+) heeft tot doel een kwalitatief hoogwaardig en toegankelijk aanbod van BSO+ in Hengelo te realiseren, waarbij de intentie wordt uitgesproken om in samenwerking met Stichting Wijkracht de uitbreiding van dit aanbod te onderzoeken. De gemeente Hengelo streeft ernaar om kinderen met een ondersteuningsvraag in staat te stellen gebruik te maken van buitenschoolse opvang, waarbij hun ontwikkeling wordt gestimuleerd en zwaardere zorgbehoeften worden voorkomen. De volgende doelstellingen worden met deze regeling nagestreefd:</text:p>
            <text:p text:style-name="al"/>
            <text:list text:style-name="id1-3-2-2-1-4">
              <text:list-item text:style-override="id1-3-2-2-1-4-1">
                <text:number>1.</text:number>
                <text:p text:style-name="al">Kinderen met een ondersteuningsvraag krijgen toegang tot BSO+, wat hun deelname aan reguliere opvang versterkt en inclusie bevordert.</text:p>
              </text:list-item>
              <text:list-item text:style-override="id1-3-2-2-1-4-2">
                <text:number>2.</text:number>
                <text:p text:style-name="al">Het gebruik van BSO+ leidt tot een positieve ontwikkeling van het kind en, waar mogelijk, tot vermindering van klachten of problematiek.</text:p>
              </text:list-item>
              <text:list-item text:style-override="id1-3-2-2-1-4-3">
                <text:number>3.</text:number>
                <text:p text:style-name="al">BSO+ ontlast ouders, waardoor zij beter in staat zijn om te werken en hun zelfredzaamheid wordt vergroot.</text:p>
              </text:list-item>
              <text:list-item text:style-override="id1-3-2-2-1-4-4">
                <text:number>4.</text:number>
                <text:p text:style-name="al">Door vroegtijdige ondersteuning te bieden, wordt voorkomen dat kinderen later zwaardere zorg nodig hebben. Dit draagt bij aan een preventief jeugdhulpbeleid.</text:p>
              </text:list-item>
              <text:list-item text:style-override="id1-3-2-2-1-4-5">
                <text:number>5.</text:number>
                <text:p text:style-name="al">Door het gebruik van BSO+ wordt het gebruik van individuele, specialistische voorzieningen verminderd, wat bijdraagt aan normalisatie en kostenbeheersing binnen het jeugdzorgstelsel.</text:p>
              </text:list-item>
            </text:list>
          </text:section>
          <text:section text:name="artikel_id1-3-2-2-2" text:style-name="artikel">
            <text:p text:style-name="artikel_kop_titel"><text:span text:style-name="artikel_kop_label">Artikel</text:span> <text:span text:style-name="artikel_kop_nr">2.1</text:span> Doelgroep</text:p>
            <text:p text:style-name="al">BSO+ kan door aanbieders uitsluitend worden aangeboden aan kinderen die voldoen aan de volgende criteria, waarbij de doelgroep niet primair bepaald wordt op basis van diagnose. Maar vooral op basis van de aard en intensiteit van de ondersteuningsbehoefte van het kind en de mate waarin de BSO+ hierin passend kan voorzien.</text:p>
            <text:p text:style-name="al"/>
            <text:list text:style-name="id1-3-2-2-2-4">
              <text:list-item text:style-override="id1-3-2-2-2-4-1">
                <text:number>1.</text:number>
                <text:p text:style-name="al">Het kind moet ingeschreven staan in de Basisregistratie Personen (BRP) van de gemeente Hengelo en in de basisschoolleeftijd zijn.</text:p>
              </text:list-item>
              <text:list-item text:style-override="id1-3-2-2-2-4-2">
                <text:number>2.</text:number>
                <text:p text:style-name="al">Het kind heeft een hogere begeleidingsbehoefte vanwege fysieke, mentale, of emotionele beperkingen die niet voldoende kunnen worden ondersteund binnen reguliere BSO-groepen.</text:p>
              </text:list-item>
              <text:list-item text:style-override="id1-3-2-2-2-4-3">
                <text:number>3.</text:number>
                <text:p text:style-name="al">Het kind heeft baat bij een gestructureerde omgeving met extra gedragsmatige ondersteuning en toezicht, wat de basis vormt voor een veilige en voorspelbare opvang.</text:p>
              </text:list-item>
              <text:list-item text:style-override="id1-3-2-2-2-4-4">
                <text:number>4.</text:number>
                <text:p text:style-name="al">Kinderen met een specifieke ondersteuningsvraag waarin begeleiding wordt afgestemd op hun individuele behoeften en ontwikkelingsmogelijkheden. De pedagogisch professionals zijn in staat deze begeleiding op maat te bieden.</text:p>
              </text:list-item>
              <text:list-item text:style-override="id1-3-2-2-2-4-5">
                <text:number>5.</text:number>
                <text:p text:style-name="al">Kinderen die extra ondersteuning nodig hebben om sociale vaardigheden te ontwikkelen en emotionele stabiliteit te bereiken.</text:p>
              </text:list-item>
              <text:list-item text:style-override="id1-3-2-2-2-4-6">
                <text:number>6.</text:number>
                <text:p text:style-name="al">Een medische ondersteuningsbehoefte vormt op zichzelf geen uitsluitingsgrond voor plaatsing binnen de BSO+. Plaatsing vindt plaats op basis van een individuele beoordeling, waarbij wordt vastgesteld of de benodigde ondersteuning binnen de kaders en mogelijkheden van de BSO+ geboden kan worden. De beoordeling sluit aan bij de richtlijnen reguliere BSO.</text:p>
              </text:list-item>
            </text:list>
          </text:section>
          <text:section text:name="artikel_id1-3-2-2-3" text:style-name="artikel">
            <text:p text:style-name="artikel_kop_titel"><text:span text:style-name="artikel_kop_label">Artikel</text:span> <text:span text:style-name="artikel_kop_nr">2.2</text:span> Contra-indicaties doelgroep</text:p>
            <text:p text:style-name="al">De volgende contra-indicaties zijn van toepassing op kinderen die mogelijk deelnemen aan BSO+. Wanneer een of meer van deze contra-indicaties aanwezig zijn, kunnen de BSO+ Coördinator van Wijkracht en de locatiemanager van de BSO+ besluiten dat een plaatsing niet passend is:</text:p>
            <text:list text:style-name="id1-3-2-2-3-3">
              <text:list-item text:style-override="id1-3-2-2-3-3-1">
                <text:number>1.</text:number>
                <text:p text:style-name="al">Kinderen die continu medische zorg nodig hebben, zoals voortdurende medische monitoring of frequente medicatie, en waarvan de zorgbehoefte de mogelijkheden van BSO+ overstijgt.</text:p>
              </text:list-item>
              <text:list-item text:style-override="id1-3-2-2-3-3-2">
                <text:number>2.</text:number>
                <text:p text:style-name="al">Kinderen met ernstige gedragsproblemen die niet beheersbaar zijn in een groepsomgeving, zoals agressie, fysiek geweld, of ernstige emotionele uitbarstingen, herhaaldelijk gevaarlijk weg lopen, waardoor de veiligheid en het welzijn van de groep in gevaar komt.</text:p>
              </text:list-item>
              <text:list-item text:style-override="id1-3-2-2-3-3-3">
                <text:number>3.</text:number>
                <text:p text:style-name="al">Kinderen die (intensieve) specialistische therapieën nodig hebben, zoals logopedie, fysiotherapie, of psychotherapie, dienen niet onder de opvangtijden van de BSO+ geboden te worden. </text:p>
              </text:list-item>
              <text:list-item text:style-override="id1-3-2-2-3-3-4">
                <text:number>4.</text:number>
                <text:p text:style-name="al">Kinderen met zeer hoge prikkelgevoeligheid die niet kunnen functioneren in een omgeving met meerdere kinderen en activiteiten, zelfs wanneer er prikkelarme ruimten beschikbaar zijn.</text:p>
              </text:list-item>
              <text:list-item text:style-override="id1-3-2-2-3-3-5">
                <text:number>5.</text:number>
                <text:p text:style-name="al">Kinderen met zodanige communicatieproblemen dat interactie en deelname aan groepsactiviteiten vrijwel onmogelijk zijn, tenzij er gespecialiseerde ondersteuning beschikbaar is die binnen de BSO+ kan worden aangeboden.</text:p>
              </text:list-item>
              <text:list-item text:style-override="id1-3-2-2-3-3-6">
                <text:number>6.</text:number>
                <text:p text:style-name="al">Wanneer er zorgen zijn over de zindelijkheid van een kind, dient dit in overleg met de ouders en mogelijk andere professionals besproken te worden. Indien geen passende oplossing gevonden kan worden, kan besloten worden dat de BSO+ niet geschikt is.</text:p>
              </text:list-item>
            </text:list>
          </text:section>
          <text:section text:name="artikel_id1-3-2-2-4" text:style-name="artikel">
            <text:p text:style-name="artikel_kop_titel"><text:span text:style-name="artikel_kop_label">Artikel</text:span> <text:span text:style-name="artikel_kop_nr">3.</text:span> Subsidiabele activiteiten</text:p>
            <text:list text:style-name="id1-3-2-2-4-2">
              <text:list-item text:style-override="id1-3-2-2-4-2">
                <text:number>1.</text:number>
                <text:p text:style-name="al">Subsidie kan uitsluitend worden verstrekt voor het aanbieden van BSO+ groepen die specifiek gericht zijn op de doelgroep zoals omschreven in artikel 2. De activiteiten moeten aansluiten bij de behoeften van kinderen met extra begeleidingsbehoeften en gericht zijn op het bevorderen van hun ontwikkeling en welzijn.</text:p>
              </text:list-item>
              <text:list-item text:style-override="id1-3-2-2-4-3">
                <text:number>2.</text:number>
                <text:p text:style-name="al">De BSO+ groep biedt een gestructureerde en voorspelbare omgeving waarin kinderen zich veilig voelen. Er wordt een prikkelarme basis gecreëerd, waar kinderen zich kunnen terugtrekken wanneer dat nodig is. Belangrijke onderdelen van het BSO+ programma zijn het bevorderen van een gevoel van veiligheid, het stimuleren van sociale interactie met leeftijdsgenoten, en het versterken van het zelfbeeld en zelfvertrouwen van de kinderen.</text:p>
              </text:list-item>
              <text:list-item text:style-override="id1-3-2-2-4-4">
                <text:number>3.</text:number>
                <text:p text:style-name="al">Waar mogelijk draait de BSO+-groep mee met reguliere BSO-groepen. Dit heeft als doel de doorstroom naar reguliere opvang te bevorderen, zodat kinderen, indien geschikt, in een meer inclusieve setting kunnen deelnemen.</text:p>
              </text:list-item>
              <text:list-item text:style-override="id1-3-2-2-4-5">
                <text:number>4.</text:number>
                <text:p text:style-name="al">Het uitgangspunt is dat de verzorging, opvoeding en opvang door ouders en reguliere BSO voorop staan. BSO+ wordt alleen aanvullend ingezet op het sociale netwerk van het kind, waarbij de behoefte aan extra ondersteuning zoveel mogelijk in de nabije omgeving van het kind wordt vervuld. Het streven is om de opvang zo veel mogelijk te normaliseren en te integreren in de dagelijkse omgeving van het kind.</text:p>
              </text:list-item>
              <text:list-item text:style-override="id1-3-2-2-4-6">
                <text:number>5.</text:number>
                <text:p text:style-name="al">De BSO+ coördinator overlegt met de locatieleider welke kinderen in aanmerking komen voor BSO+ en bepaalt samen hoeveel uren passend zijn. Hiervoor wordt de BSO+ analyse (bijlage 2) gebruikt. Wanneer er geen overeenstemming is over de plaatsing wordt het EJK gevraagd voor advies. Wanneer overeenstemming over wel of geen plaatsing uit blijft wordt dit ook bijgehouden in de monitorstabel (bijlage 5). De voortgang van het welzijn, de ontwikkeling en de zorgbehoefte van de kinderen wordt vervolgens gemonitord via kindbesprekingen (zie bijlage 3), zodat de ondersteuning aansluit bij de actuele behoeften van elk kind.</text:p>
              </text:list-item>
            </text:list>
          </text:section>
          <text:section text:name="artikel_id1-3-2-2-5" text:style-name="artikel">
            <text:p text:style-name="artikel_kop_titel"><text:span text:style-name="artikel_kop_label">Artikel</text:span> <text:span text:style-name="artikel_kop_nr">4.</text:span> Eisen aan de aanvrager</text:p>
            <text:p text:style-name="al">Voor het uitvoeren van de activiteiten van BSO+ gelden de volgende specifieke eisen. Algemene eisen die al van toepassing zijn op kinderopvanginstellingen, zoals veiligheid, gezondheid en standaard bedrijfsvoering, zijn niet opnieuw opgenomen in deze nadere regeling, tenzij er sprake is van afwijkende of aanvullende vereisten specifiek voor BSO+.</text:p>
            <text:p text:style-name="al"/>
            <text:list text:style-name="id1-3-2-2-5-4">
              <text:list-item text:style-override="id1-3-2-2-5-4-1">
                <text:number>1.</text:number>
                <text:p text:style-name="al">De subsidie kan uitsluitend worden aangevraagd door een houder van een kindercentrum met buitenschoolse opvang dat is gevestigd in de gemeente Hengelo en geregistreerd is in het Landelijk Register Kinderopvang.</text:p>
              </text:list-item>
              <text:list-item text:style-override="id1-3-2-2-5-4-2">
                <text:number>2.</text:number>
                <text:p text:style-name="al">Indien in de meest recente rapporten van de Inspectie Kinderopvang een handhavingsadvies is opgenomen, wordt dit advies meegewogen bij de beoordeling van de subsidieaanvraag.</text:p>
              </text:list-item>
              <text:list-item text:style-override="id1-3-2-2-5-4-3">
                <text:number>3.</text:number>
                <text:p text:style-name="al">De pedagogische visie voor de BSO+-groep moet zijn ingepast in het pedagogisch beleidsplan van de locatie. Dit beleidsplan wordt gedeeld met de gemeente en jaarlijks besproken in het afstemmingsoverleg met de gemeente. </text:p>
              </text:list-item>
              <text:list-item text:style-override="id1-3-2-2-5-4-4">
                <text:number>4.</text:number>
                <text:p text:style-name="al">De aanbieder moet een beleid voeren dat specifiek gericht is op het waarborgen van de veiligheid en gezondheid van kinderen in de BSO+-groep. Dit beleid omvat:</text:p>
                <text:list text:style-name="id1-3-2-2-5-4-4-3">
                  <text:list-item text:style-override="id1-3-2-2-5-4-4-3-1">
                    <text:number>a.</text:number>
                    <text:p text:style-name="al">Een beschrijving van of verwijzing naar hoe het veiligheids- en gezondheidsbeleid continu wordt gevormd, geïmplementeerd, geëvalueerd en geactualiseerd.</text:p>
                  </text:list-item>
                  <text:list-item text:style-override="id1-3-2-2-5-4-4-3-2">
                    <text:number>b.</text:number>
                    <text:p text:style-name="al">Een beschrijving van specifieke risico’s die gepaard gaan met de opvang van kinderen in een BSO+ omgeving, inclusief grensoverschrijdend gedrag en andere relevante risico’s.</text:p>
                  </text:list-item>
                  <text:list-item text:style-override="id1-3-2-2-5-4-4-3-3">
                    <text:number>c.</text:number>
                    <text:p text:style-name="al">Een plan van aanpak waarin maatregelen worden beschreven om deze risico’s te beperken en de handelswijze indien deze risico’s zich voordoen.</text:p>
                  </text:list-item>
                </text:list>
              </text:list-item>
              <text:list-item text:style-override="id1-3-2-2-5-4-5">
                <text:number>5.</text:number>
                <text:p text:style-name="al">De aanbieder hanteert, als afwijking op de standaard beroepskracht-kindratio (BKR), een ratio van één (1) pedagogisch professional op zes tot acht (6–8) BSO+-kinderen.</text:p>
                <text:p text:style-name="al">Dit betekent dat te allen tijde minimaal één (1) pedagogisch professional specifiek wordt ingezet voor de BSO+-doelgroep. Deze inzet is aanvullend op de geldende wettelijke BKR voor de reguliere BSO en komt bovenop de reguliere personele bezetting.</text:p>
              </text:list-item>
              <text:list-item text:style-override="id1-3-2-2-5-4-6">
                <text:number>6.</text:number>
                <text:p text:style-name="al">Bij de BSO+ staat niet de groepsgrootte centraal, maar de mate waarin wordt voorzien in de ondersteuningsbehoefte van het kind. De aanbieder dient de groep zodanig in te richten dat een passende omgeving wordt geboden, waarin de benodigde begeleiding, structuur en randvoorwaarden aanwezig zijn.</text:p>
              </text:list-item>
              <text:list-item text:style-override="id1-3-2-2-5-4-7">
                <text:number>7.</text:number>
                <text:p text:style-name="al">De pedagogisch professionals dienen te beschikken over de benodigde competenties om de begeleiding af te stemmen op de individuele behoeften van de kinderen. De groepssamenstelling, en eventuele groepsgrootte, worden in samenhang met de ondersteuningsbehoefte en de pedagogische kwaliteit bepaald. </text:p>
              </text:list-item>
              <text:list-item text:style-override="id1-3-2-2-5-4-8">
                <text:number>8.</text:number>
                <text:p text:style-name="al">De pedagogisch medewerker die wordt ingezet op de BSO+ groep beschikt minimaal over een afgeronde relevante opleiding op mbo-niveau 4 (bij voorkeur Associate degree Pedagogisch Educatief Professional (Ad PEP)) en functioneert aantoonbaar op hbo-denk- en werkniveau. De medewerker voldoet aan het geldende competentieprofiel voor BSO+ (zie bijlage 4).</text:p>
              </text:list-item>
              <text:list-item text:style-override="id1-3-2-2-5-4-9">
                <text:number>9.</text:number>
                <text:p text:style-name="al">De aanbieder draagt zorg voor structurele deskundigheidsbevordering van de PP’ers. Jaarlijkse scholing is verplicht en gericht op het in stand houden en verder ontwikkelen van de voor BSO+ benodigde competenties.</text:p>
                <text:p text:style-name="al">De voorgenomen scholingsinzet wordt jaarlijks onderbouwd en opgenomen in de pedagogische visie of in een afzonderlijk opleidingsplan BSO+. Indien de aanbieder werkt met een opleidingsplan BSO+, bevat dit plan een uitwerking van de te ontwikkelen competenties en de wijze waarop de jaarlijkse scholingsverplichting wordt ingevuld.</text:p>
                <text:p text:style-name="al">Hierbij dienen de adviezen van het EJK, voortkomend uit observatie- en toetsingsmomenten, worden verwerkt. Het EJK kan waar mogelijk scholing bieden of de aanbieder kan dit zelf organiseren. </text:p>
              </text:list-item>
              <text:list-item text:style-override="id1-3-2-2-5-4-10">
                <text:number>10.</text:number>
                <text:p text:style-name="al">BSO+ opvang is zowel tijdens reguliere als vakantieweken geopend. De openingstijden zijn afgestemd op de tijden van de scholen in Hengelo, waarbij de volgende tijden worden gehanteerd: *per aanbieder kunnen de openingstijden afwijken, aan de aanbieder is om te kijken hoe deze tijden in te vullen. </text:p>
                <text:list text:style-name="id1-3-2-2-5-4-10-3">
                  <text:list-item text:style-override="id1-3-2-2-5-4-10-3-1">
                    <text:number>a.</text:number>
                    <text:p text:style-name="al">Schoolweken: 14:30 – 18:30 uur. </text:p>
                  </text:list-item>
                  <text:list-item text:style-override="id1-3-2-2-5-4-10-3-2">
                    <text:number>b.</text:number>
                    <text:p text:style-name="al">Vakantieweken: 08:30 – 18:30 uur.</text:p>
                  </text:list-item>
                </text:list>
              </text:list-item>
              <text:list-item text:style-override="id1-3-2-2-5-4-11">
                <text:number>11.</text:number>
                <text:p text:style-name="al">Het aantal in te zetten uren per kind is vrijgesteld. Er geldt geen minimale dan wel maximale afname uren per kind.</text:p>
              </text:list-item>
              <text:list-item text:style-override="id1-3-2-2-5-4-12">
                <text:number>12.</text:number>
                <text:p text:style-name="al">Tijdens vakantieweken en studiedagen wordt minimaal één pedagogisch professional specifiek voor de BSO+-doelgroep ingezet, bovenop de reguliere bezetting. Afwijkingen hiervan worden schriftelijk onderbouwd en inzichtelijk gemaakt aan de gemeente..De aanbieder maakt hierin een professionele afweging, en kan deze onderbouwen, waarbij zowel de ontwikkelbehoeften van het kind als de groepsdynamiek en de kwaliteit van de begeleiding leidend zijn. Ouders worden tijdig geïnformeerd over de organisatie van de opvang.</text:p>
              </text:list-item>
              <text:list-item text:style-override="id1-3-2-2-5-4-13">
                <text:number>13.</text:number>
                <text:p text:style-name="al">De aanbieder werkt actief mee aan de kwaliteitsbevordering van pedagogisch medewerkers binnen de BSO+ en stemt dit af met het Expertise Centrum Jonge Kind (EJK). Daarnaast dient er samengewerkt te worden met scholen, het samenwerkingsverband primair onderwijs, aanvullende jeugdhulppartijen, kinderopvangpartijen en andere relevante partijen in de wijk waar nodig.</text:p>
              </text:list-item>
              <text:list-item text:style-override="id1-3-2-2-5-4-14">
                <text:number>14.</text:number>
                <text:p text:style-name="al">Bij aanvang van de plaatsing stelt de BSO+ coördinator, in afstemming met de locatiemanager, ouder(s) en eventuele betrokken hulpverlener, doelen en aandachtspunten vast. Dit noemen we het klikgesprek, zie bijlage 2. </text:p>
              </text:list-item>
              <text:list-item text:style-override="id1-3-2-2-5-4-15">
                <text:number>15.</text:number>
                <text:p text:style-name="al">De aanbieder zorgt voor het vervoer van kinderen van en naar regulier onderwijs, speciaal onderwijs en speciaal basisonderwijs. Dit omvat het beschikbaar stellen van adequate vervoersmiddelen en chauffeurs met een geldige verklaring omtrent gedrag (VOG).</text:p>
              </text:list-item>
              <text:list-item text:style-override="id1-3-2-2-5-4-16">
                <text:number>16.</text:number>
                <text:p text:style-name="al">Indien een kind als enige van een specifieke school gehaald moet worden en dit niet past binnen de bestaande vervoersroutes van de aanbieder, geldt dat zowel ouders/verzorgers als aanbieder een inspanningsverplichting hebben om gezamenlijk tot een passende oplossing te komen.</text:p>
                <text:list text:style-name="id1-3-2-2-5-4-16-3">
                  <text:list-item text:style-override="id1-3-2-2-5-4-16-3-1">
                    <text:number>-</text:number>
                    <text:p text:style-name="al">Ouders/verzorgers zijn primair verantwoordelijk voor het organiseren van vervoer en spannen zich aantoonbaar in om, al dan niet met inzet van het eigen netwerk, een passende oplossing te realiseren.</text:p>
                  </text:list-item>
                  <text:list-item text:style-override="id1-3-2-2-5-4-16-3-2">
                    <text:number>-</text:number>
                    <text:p text:style-name="al">De aanbieder spant zich in om te onderzoeken of het vervoer kan worden ingepast binnen de bestaande vervoersroutes en logistieke mogelijkheden. De aanbieder is niet gehouden individueel of afwijkend vervoer te organiseren.</text:p>
                  </text:list-item>
                  <text:list-item text:style-override="id1-3-2-2-5-4-16-3-3">
                    <text:number>-</text:number>
                    <text:p text:style-name="al">De BSO+ coördinator faciliteert het gesprek tussen betrokken partijen en ziet toe op een zorgvuldige afweging van de mogelijkheden.</text:p>
                  </text:list-item>
                </text:list>
              </text:list-item>
              <text:list-item text:style-override="id1-3-2-2-5-4-17">
                <text:number/>
                <text:p text:style-name="al">Pas wanneer aantoonbaar is dat bovengenoemde inspanningen niet leiden tot een passende oplossing, wordt verkend of er mogelijkheden zijn binnen bestaande wettelijke kaders, zoals leerlingenvervoer of, indien sprake is van een aantoonbare ondersteuningsbehoefte, een maatwerkvoorziening. De beoordeling en toekenning hiervan ligt bij de gemeente.</text:p>
              </text:list-item>
              <text:list-item text:style-override="id1-3-2-2-5-4-18">
                <text:number/>
                <text:p text:style-name="al">Plaatsing binnen de BSO+ is alleen mogelijk indien de randvoorwaarden, waaronder passend vervoer, voldoende zijn geborgd. Indien dit niet het geval is, kan plaatsing niet of pas op een later moment plaatsvinden.</text:p>
              </text:list-item>
              <text:list-item text:style-override="id1-3-2-2-5-4-19">
                <text:number>17.</text:number>
                <text:p text:style-name="al">De aanbieder heeft de verantwoordelijkheid om ouders aan te spreken op ongeoorloofde afwezigheid van kinderen bij de BSO+. Na drie keer ongeoorloofde afwezigheid moet de BSO+ coördinator, in overleg met de aanbieder en eventueel de gemeente, besluiten of de toegezegde uren moeten worden aangepast of de BSO+ plek beëindigd dient te worden. Bij een Sociaal Medische Indicatie (SMI) wordt het Meldpunt Kinderopvang op de hoogte gebracht. Als definitie van ongeoorloofde afwezigheid wordt gehanteerd: Afwezigheid van een kind zonder voorafgaande melding of geldige reden. Voorbeelden van geldige redenen van afwezigheid zijn ziekte of een familiekwestie. </text:p>
              </text:list-item>
              <text:list-item text:style-override="id1-3-2-2-5-4-20">
                <text:number>18.</text:number>
                <text:p text:style-name="al">De BSO+ coördinator levert in afstemming met de aanbieder na ieder half jaar een overzicht aan met gegevens per kind dat gebruik maakt van BSO+. Voor de monitoring wordt de bijgevoegde monitoringstabel gebruikt (zie bijlage 5). De aanbieder levert per maand een overzicht aan de BSO+ coördinator van de bezetting. </text:p>
              </text:list-item>
            </text:list>
          </text:section>
          <text:section text:name="artikel_id1-3-2-2-6" text:style-name="artikel">
            <text:p text:style-name="artikel_kop_titel"><text:span text:style-name="artikel_kop_label">Artikel</text:span> <text:span text:style-name="artikel_kop_nr">5.</text:span> Vaststelling subsidieplafond</text:p>
            <text:list text:style-name="id1-3-2-2-6-2">
              <text:list-item text:style-override="id1-3-2-2-6-2">
                <text:number>1.</text:number>
                <text:p text:style-name="al">Het subsidieplafond voor BSO+ wordt jaarlijks vastgesteld en wordt jaarlijks geïndexeerd volgens de CAO kinderopvang en kan voor het eerst op 1 januari 2027. </text:p>
              </text:list-item>
              <text:list-item text:style-override="id1-3-2-2-6-3">
                <text:number>2.</text:number>
                <text:p text:style-name="al">Het subsidieplafond voor 2027 bedraagt € 135.760,- voor 30 jongeren maximaal twee groepen. Het subsidieplafond geldt voor de gehele looptijd van deze nadere regeling. Voor 2026 kan er geen subsidieplafond meer worden vastgesteld, maar zal er ook sprake zijn van een subsidiëring van maximaal twee BSO+ groepen. </text:p>
              </text:list-item>
            </text:list>
          </text:section>
          <text:section text:name="artikel_id1-3-2-2-7" text:style-name="artikel">
            <text:p text:style-name="artikel_kop_titel"><text:span text:style-name="artikel_kop_label">Artikel</text:span> <text:span text:style-name="artikel_kop_nr">6.</text:span> Maximaal subsidiebedrag</text:p>
            <text:list text:style-name="id1-3-2-2-7-2">
              <text:list-item text:style-override="id1-3-2-2-7-2">
                <text:number>1.</text:number>
                <text:p text:style-name="al">Deze nadere regeling biedt een tegemoetkoming in de kosten van BSO+ voor kinderen die volgens het BRP staan ingeschreven in de gemeente Hengelo en voldoen aan de criteria uit artikel 2. </text:p>
              </text:list-item>
              <text:list-item text:style-override="id1-3-2-2-7-3">
                <text:number>2.</text:number>
                <text:p text:style-name="al">De subsidie wordt verleend op grond van artikel 2 lid 1 sub g van de Algemene subsidieverordening.</text:p>
              </text:list-item>
              <text:list-item text:style-override="id1-3-2-2-7-4">
                <text:number>3.</text:number>
                <text:p text:style-name="al">Bekostigingsstructuur:</text:p>
                <text:list text:style-name="id1-3-2-2-7-4-3">
                  <text:list-item text:style-override="id1-3-2-2-7-4-3-1">
                    <text:number>a.</text:number>
                    <text:p text:style-name="al">De subsidie dekt de kosten van de ‘plus’-component van de BSO+, waaronder de loonkosten van de beroepskracht (directe tijd) en een deel van de overheadkosten.</text:p>
                  </text:list-item>
                  <text:list-item text:style-override="id1-3-2-2-7-4-3-2">
                    <text:number>b.</text:number>
                    <text:p text:style-name="al">De directe tijd van de beroepskracht wordt gekoppeld aan de gesubsidieerde openingstijden van de locatie (zie artikel 4). Daarnaast wordt ook voor- en nabereidingstijd (5 uur per week) gerekend.</text:p>
                  </text:list-item>
                  <text:list-item text:style-override="id1-3-2-2-7-4-3-3">
                    <text:number>c.</text:number>
                    <text:p text:style-name="al">Overheadkosten omvatten uitgaven die niet direct gerelateerd zijn aan de directe loonkosten van de pedagogisch medewerkers, zoals huur, administratie, IT-diensten, en managementkosten. Hieronder vallen ook 16 uur jaarlijkse scholingsuren voor de PM-er. Een deel van deze overheadkosten kan worden opgevangen door de ouderbijdragen van reguliere kinderen op de BSO, vooral als er gedeelde faciliteiten en personeel zijn.</text:p>
                  </text:list-item>
                  <text:list-item text:style-override="id1-3-2-2-7-4-3-4">
                    <text:number>d.</text:number>
                    <text:p text:style-name="al">Het maximale en totale subsidiebedrag per groep welke verstrekt wordt voor de uitvoering van de activiteiten zoals beschreven in artikel 3, betreft € 67.880. Dit bedrag is de totale som voor één BSO+ groep, dan wel de inzet van één pedagogisch medewerker voor de BSO+ inclusief aanverwante overheadkosten. </text:p>
                  </text:list-item>
                </text:list>
              </text:list-item>
            </text:list>
          </text:section>
          <text:section text:name="artikel_id1-3-2-2-8" text:style-name="artikel">
            <text:p text:style-name="artikel_kop_titel"><text:span text:style-name="artikel_kop_label">Artikel</text:span> <text:span text:style-name="artikel_kop_nr">7.</text:span> Eisen aan de aanvraag</text:p>
            <text:p text:style-name="al">De subsidieaanvraag bestaat in elk geval uit: </text:p>
            <text:list text:style-name="id1-3-2-2-8-3">
              <text:list-item text:style-override="id1-3-2-2-8-3-1">
                <text:number>1.</text:number>
                <text:p text:style-name="al">Plan van aanpak. De aanvraag moet een gedetailleerd plan van aanpak bevatten waarin u beschrijft waarvoor de subsidie wordt aangevraagd. Het plan moet duidelijk aantonen dat u voldoet aan alle eisen en verplichtingen zoals gesteld in artikel 3 en 4. Het plan van aanpak moet ten minste de volgende punten bevatten:</text:p>
                <text:list text:style-name="id1-3-2-2-8-3-1-3">
                  <text:list-item text:style-override="id1-3-2-2-8-3-1-3-1">
                    <text:number>a.</text:number>
                    <text:p text:style-name="al">Een pedagogische visie die aansluit bij de doelgroep (artikel 2) en de beleidsdoelstellingen (artikel 3). </text:p>
                  </text:list-item>
                  <text:list-item text:style-override="id1-3-2-2-8-3-1-3-2">
                    <text:number>b.</text:number>
                    <text:p text:style-name="al">Een beschrijving van hoe u de BSO+ activiteiten invult, aanvullend op de wettelijke eisen voor kinderopvang en/of voorschoolse educatie.</text:p>
                  </text:list-item>
                  <text:list-item text:style-override="id1-3-2-2-8-3-1-3-3">
                    <text:number>c.</text:number>
                    <text:p text:style-name="al">Uitleg over hoe de inrichting van BSO+ is vormgegeven binnen de gekozen locatie, met speciale aandacht voor de doelgroep en mogelijkheden voor kinderen om zich terug te trekken (bijvoorbeeld in een prikkelarme ruimte).</text:p>
                  </text:list-item>
                  <text:list-item text:style-override="id1-3-2-2-8-3-1-3-4">
                    <text:number>d.</text:number>
                    <text:p text:style-name="al">Uitleg over hoe u het welbevinden, de ontwikkeling en de zorgbehoefte van kinderen monitort, in samenwerking met de BSO+ coördinator en EJK, en hoe u omgaat met eventuele adviezen van het EJK.</text:p>
                  </text:list-item>
                  <text:list-item text:style-override="id1-3-2-2-8-3-1-3-5">
                    <text:number>e.</text:number>
                    <text:p text:style-name="al">Een plan, of verwijzing naar een uitwerking in een document, voor samenwerking met partners en met direct betrokkenen zoals BSO+ coördinator, EJK, en de gemeente Hengelo. </text:p>
                  </text:list-item>
                  <text:list-item text:style-override="id1-3-2-2-8-3-1-3-6">
                    <text:number>f.</text:number>
                    <text:p text:style-name="al">Bij het starten van een nieuwe groep dient er afstemming met de gemeente gezocht te worden over de opzet en locatie van de nieuwe BSO+ groep. </text:p>
                  </text:list-item>
                  <text:list-item text:style-override="id1-3-2-2-8-3-1-3-7">
                    <text:number>g.</text:number>
                    <text:p text:style-name="al">Een onderbouwde prognose van het aantal kinderen dat u (per week en op jaarbasis) verwacht te kunnen opvangen.</text:p>
                  </text:list-item>
                  <text:list-item text:style-override="id1-3-2-2-8-3-1-3-8">
                    <text:number>h.</text:number>
                    <text:p text:style-name="al">Een plan hoe u voldoet aan de kwaliteitseisen zoals BKR 1 op 6-8, de opleidingseisen van de medewerker en scholingsverplichting van de medewerker;</text:p>
                  </text:list-item>
                  <text:list-item text:style-override="id1-3-2-2-8-3-1-3-9">
                    <text:number>i.</text:number>
                    <text:p text:style-name="al">Een gedetailleerde begroting en een dekkingsplan voor de kosten van de activiteiten waarvoor subsidie wordt aangevraagd.</text:p>
                  </text:list-item>
                </text:list>
              </text:list-item>
              <text:list-item text:style-override="id1-3-2-2-8-3-2">
                <text:number>2.</text:number>
                <text:p text:style-name="al">De gemeente beoordeelt bij een subsidieaanvraag voor BSO+ of er signalen of bevindingen zijn die relevant kunnen zijn voor de beoordeling van de kwaliteit en continuïteit van de opvang. In dat kader wordt intern, via de afdeling handhaving, nagegaan of er bij de Inspectie Kinderopvang of anderszins bevindingen, maatregelen of overtredingen bekend zijn die van invloed kunnen zijn op de beoordeling van de aanvraag.</text:p>
                <text:p text:style-name="al">Indien uit deze interne toetsing blijkt dat er sprake is (geweest) van overtredingen op de wettelijke basiskwaliteit, kan de gemeente aanvullende informatie opvragen bij de aanvrager.</text:p>
                <text:p text:style-name="al">De aanvrager dient, op verzoek van de gemeente, inzicht te geven in:</text:p>
                <text:list text:style-name="id1-3-2-2-8-3-2-5">
                  <text:list-item text:style-override="id1-3-2-2-8-3-2-5-1">
                    <text:number>-</text:number>
                    <text:p text:style-name="al">de aard van de geconstateerde overtredingen;</text:p>
                  </text:list-item>
                  <text:list-item text:style-override="id1-3-2-2-8-3-2-5-2">
                    <text:number>-</text:number>
                    <text:p text:style-name="al">de maatregelen die zijn of worden getroffen;</text:p>
                  </text:list-item>
                  <text:list-item text:style-override="id1-3-2-2-8-3-2-5-3">
                    <text:number>-</text:number>
                    <text:p text:style-name="al">de termijn waarbinnen herstel plaatsvindt of heeft plaatsgevonden;</text:p>
                  </text:list-item>
                  <text:list-item text:style-override="id1-3-2-2-8-3-2-5-4">
                    <text:number>-</text:number>
                    <text:p text:style-name="al">de wijze waarop toekomstige overtredingen worden voorkomen.</text:p>
                  </text:list-item>
                </text:list>
              </text:list-item>
              <text:list-item text:style-override="id1-3-2-2-8-3-3">
                <text:number>3.</text:number>
                <text:p text:style-name="al">Werken met onderaannemers: Indien u werkt met onderaannemers, dient u dit kenbaar te maken in de aanvraag. </text:p>
              </text:list-item>
            </text:list>
          </text:section>
          <text:section text:name="artikel_id1-3-2-2-9" text:style-name="artikel">
            <text:p text:style-name="artikel_kop_titel"><text:span text:style-name="artikel_kop_label">Artikel</text:span> <text:span text:style-name="artikel_kop_nr">8.</text:span> Indienen subsidieaanvraag</text:p>
            <text:p text:style-name="al">De subsidieaanvraag kan worden aangevraagd via het format (zie bijlage 9). U kunt de aanvraag per e-mail sturen naar de betrokken beleidsmedewerker of naar het algemene e-mailadres van de gemeente. Let op: Alleen volledige subsidieaanvragen die binnen de voorgeschreven termijn zijn ontvangen, worden in behandeling genomen. Aanvragen die te laat worden ingediend, worden automatisch afgewezen. De aanvraag moet binnen de volgende termijnen worden ingediend:</text:p>
            <text:section text:name="table_id1-3-2-2-9-3" text:style-name="table">
              <text:p text:style-name="table_top"/>
              <table:table table:style-name="tgroup">
                <table:table-column table:style-name="id1-3-2-2-9-3-1-1"/>
                <table:table-column table:style-name="id1-3-2-2-9-3-1-2"/>
                <table:table-row table:style-name="row">
                  <table:table-cell table:style-name="cell_frame_all" table:number-rows-spanned="1" table:number-columns-spanned="1">
                    <text:p text:style-name="table_al">Kalenderjaar</text:p>
                  </table:table-cell>
                  <table:table-cell table:style-name="cell_frame_all" table:number-rows-spanned="1" table:number-columns-spanned="1">
                    <text:p text:style-name="table_al">Deadline aanvraag</text:p>
                  </table:table-cell>
                </table:table-row>
                <table:table-row table:style-name="row">
                  <table:table-cell table:style-name="cell_frame_all" table:number-rows-spanned="1" table:number-columns-spanned="1">
                    <text:p text:style-name="table_al">2027</text:p>
                  </table:table-cell>
                  <table:table-cell table:style-name="cell_frame_all" table:number-rows-spanned="1" table:number-columns-spanned="1">
                    <text:p text:style-name="table_al">1-8-2026</text:p>
                  </table:table-cell>
                </table:table-row>
                <table:table-row table:style-name="row">
                  <table:table-cell table:style-name="cell_frame_all" table:number-rows-spanned="1" table:number-columns-spanned="1">
                    <text:p text:style-name="table_al">2028</text:p>
                  </table:table-cell>
                  <table:table-cell table:style-name="cell_frame_all" table:number-rows-spanned="1" table:number-columns-spanned="1">
                    <text:p text:style-name="table_al">1-8-2027</text:p>
                  </table:table-cell>
                </table:table-row>
                <table:table-row table:style-name="row">
                  <table:table-cell table:style-name="cell_frame_all" table:number-rows-spanned="1" table:number-columns-spanned="1">
                    <text:p text:style-name="table_al">2029</text:p>
                  </table:table-cell>
                  <table:table-cell table:style-name="cell_frame_all" table:number-rows-spanned="1" table:number-columns-spanned="1">
                    <text:p text:style-name="table_al">1-8-2028</text:p>
                  </table:table-cell>
                </table:table-row>
              </table:table>
              <text:p text:style-name="table_bottom"/>
            </text:section>
            <text:p text:style-name="al"/>
          </text:section>
          <text:section text:name="artikel_id1-3-2-2-10" text:style-name="artikel">
            <text:p text:style-name="artikel_kop_titel"><text:span text:style-name="artikel_kop_label">Artikel</text:span> <text:span text:style-name="artikel_kop_nr">9.</text:span> Beoordeling subsidieaanvraag</text:p>
            <text:list text:style-name="id1-3-2-2-10-2">
              <text:list-item text:style-override="id1-3-2-2-10-2">
                <text:number>1.</text:number>
                <text:p text:style-name="al">De aanvraag wordt beoordeeld op de toetsingscriteria zoals opgenomen in de ASV Hengelo en de subsidiëring BSO+. </text:p>
              </text:list-item>
              <text:list-item text:style-override="id1-3-2-2-10-3">
                <text:number>2.</text:number>
                <text:p text:style-name="al">De beoordeling van de subsidieaanvragen wordt uitgevoerd door een ambtelijke adviescommissie bestaande uit twee beleidsmedewerkers, die onafhankelijk van elkaar de aanvragen beoordelen. </text:p>
              </text:list-item>
              <text:list-item text:style-override="id1-3-2-2-10-4">
                <text:number>3.</text:number>
                <text:p text:style-name="al">Aanvragers ontvangen een schriftelijke feedback over de beoordeling van hun subsidieaanvraag. Deze feedback omvat het behaalde puntenaantal per criterium en eventuele aanbevelingen voor verbetering. Dit biedt inzicht in de sterke en zwakke punten van de aanvraag en helpt bij toekomstige aanvragen. </text:p>
              </text:list-item>
              <text:list-item text:style-override="id1-3-2-2-10-5">
                <text:number>4.</text:number>
                <text:p text:style-name="al">Wanneer het subsidieplafond bereikt is en er moet worden gekozen tussen meerdere aanbieders, wordt de aanbieder met het hoogste puntenaantal geselecteerd. Het puntensysteem werkt als volgt:</text:p>
                <text:list text:style-name="id1-3-2-2-10-5-3">
                  <text:list-item text:style-override="id1-3-2-2-10-5-3-1">
                    <text:number>a.</text:number>
                    <text:p text:style-name="al">Beoordelingsschaal:</text:p>
                    <text:list text:style-name="id1-3-2-2-10-5-3-1-3">
                      <text:list-item text:style-override="id1-3-2-2-10-5-3-1-3-1">
                        <text:number>i.</text:number>
                        <text:p text:style-name="al">1 punt: Onvoldoende</text:p>
                      </text:list-item>
                      <text:list-item text:style-override="id1-3-2-2-10-5-3-1-3-2">
                        <text:number>ii.</text:number>
                        <text:p text:style-name="al"> 2 punten: Voldoende</text:p>
                      </text:list-item>
                      <text:list-item text:style-override="id1-3-2-2-10-5-3-1-3-3">
                        <text:number>iii.</text:number>
                        <text:p text:style-name="al"> 3 punten: Goed</text:p>
                      </text:list-item>
                    </text:list>
                  </text:list-item>
                </text:list>
              </text:list-item>
              <text:list-item text:style-override="id1-3-2-2-10-6">
                <text:number>5.</text:number>
                <text:p text:style-name="al">De beoordeling van de subsidieaanvraag vindt plaats op basis van de volgende criteria:</text:p>
                <text:list text:style-name="id1-3-2-2-10-6-3">
                  <text:list-item text:style-override="id1-3-2-2-10-6-3-1">
                    <text:number>a.</text:number>
                    <text:p text:style-name="al">De mate waarin de pedagogische visie van de aanbieder aansluit bij de behoeften van de doelgroep en de beleidsdoelstellingen zoals beschreven in artikel 3. (1-3 punten).</text:p>
                  </text:list-item>
                  <text:list-item text:style-override="id1-3-2-2-10-6-3-2">
                    <text:number>b.</text:number>
                    <text:p text:style-name="al">De mate waarin de aanvraag voldoet aan de gestelde eisen zoals opgenomen in artikel 4 van deze Nadere Regeling. Dit omvat onder andere de BKR (beroepskracht-kind-ratio), opleidingseisen, en kwaliteitseisen. (1-3 punten)</text:p>
                  </text:list-item>
                  <text:list-item text:style-override="id1-3-2-2-10-6-3-3">
                    <text:number>c.</text:number>
                    <text:p text:style-name="al">De recente ervaring van de aanbieder met het aanbieden van BSO+ en/of hun affiniteit met de doelgroep, zowel binnen als buiten Hengelo. (1-3 punten).</text:p>
                  </text:list-item>
                  <text:list-item text:style-override="id1-3-2-2-10-6-3-4">
                    <text:number>d.</text:number>
                    <text:p text:style-name="al">In hoeverre de fysieke en organisatorische inrichting van de BSO+ rekening houdt met de specifieke behoeften van de doelgroep, inclusief mogelijkheden voor kinderen om zich terug te trekken in een prikkelarme omgeving. (1-3 punten)</text:p>
                  </text:list-item>
                  <text:list-item text:style-override="id1-3-2-2-10-6-3-5">
                    <text:number>e.</text:number>
                    <text:p text:style-name="al">De mate waarin de aanbieder de ontwikkeling van de kinderen monitort en hierin samenwerkt met de BSO+ coördinator en het Expertise Centrum Jonge Kind (EJK). (1-3 punten)</text:p>
                  </text:list-item>
                  <text:list-item text:style-override="id1-3-2-2-10-6-3-6">
                    <text:number>f.</text:number>
                    <text:p text:style-name="al">De kwaliteit van het vooronderzoek naar de vraag in de wijk/stad en de mate van samenwerking en afstemming met relevante partners, zoals scholen, jeugdhulpinstellingen, en andere betrokken partijen. (1-3 punten)</text:p>
                  </text:list-item>
                  <text:list-item text:style-override="id1-3-2-2-10-6-3-7">
                    <text:number>g.</text:number>
                    <text:p text:style-name="al">De visie van de aanbieder op samenwerking met partners in de wijk om passende ondersteuning voor kinderen binnen de BSO+ te bieden. (1-3 punten)</text:p>
                  </text:list-item>
                  <text:list-item text:style-override="id1-3-2-2-10-6-3-8">
                    <text:number>h.</text:number>
                    <text:p text:style-name="al">De wijze waarop de aanbieder de gemeente per kwartaal informeert over de voortgang en resultaten van de BSO+ opvang. (1-3 punten)</text:p>
                  </text:list-item>
                </text:list>
              </text:list-item>
            </text:list>
          </text:section>
          <text:section text:name="artikel_id1-3-2-2-11" text:style-name="artikel">
            <text:p text:style-name="artikel_kop_titel"><text:span text:style-name="artikel_kop_label">Artikel</text:span> <text:span text:style-name="artikel_kop_nr">10.</text:span> Besluitvorming</text:p>
            <text:list text:style-name="id1-3-2-2-11-2">
              <text:list-item text:style-override="id1-3-2-2-11-2">
                <text:number>1.</text:number>
                <text:p text:style-name="al">Het college beslist uiterlijk binnen 16 weken nadat de volledige aanvraag is ingediend. </text:p>
              </text:list-item>
              <text:list-item text:style-override="id1-3-2-2-11-3">
                <text:number>2.</text:number>
                <text:p text:style-name="al">Indien deskundigen of een commissie moet worden geraadpleegd over de kwaliteit van de subsidieaanvragen, kan het college deze beslistermijn tot 22 weken verlengen. </text:p>
              </text:list-item>
              <text:list-item text:style-override="id1-3-2-2-11-4">
                <text:number>3.</text:number>
                <text:p text:style-name="al">De subsidieaanvragen voor BSO+ worden beoordeeld via een selectieprocedure.</text:p>
              </text:list-item>
              <text:list-item text:style-override="id1-3-2-2-11-5">
                <text:number>4.</text:number>
                <text:p text:style-name="al">Het college laat zich bij de beoordeling van de subsidieaanvragen voor BSO+ bijstaan door een ambtelijke adviescommissie, bestaande uit twee beleidsmedewerkers van de gemeente Hengelo.</text:p>
              </text:list-item>
              <text:list-item text:style-override="id1-3-2-2-11-6">
                <text:number>5.</text:number>
                <text:p text:style-name="al">Indien het subsidieplafond voor het betreffende kalenderjaar is bereikt, kan het college besluiten om de subsidie geheel of gedeeltelijk niet te verlenen. Indien meerdere aanbieders in aanmerking komen, selecteert de ambtelijke adviescommissie de aanbieder(s) met het hoogste aantal punten volgens de criteria in artikel 9.</text:p>
              </text:list-item>
              <text:list-item text:style-override="id1-3-2-2-11-7">
                <text:number>6.</text:number>
                <text:p text:style-name="al">De Inspectie Kinderopvang informeert het college over eventuele geconstateerde overtredingen en het hersteltraject. Het college kan deze informatie meewegen bij de besluitvorming over de subsidie. </text:p>
              </text:list-item>
              <text:list-item text:style-override="id1-3-2-2-11-8">
                <text:number>7.</text:number>
                <text:p text:style-name="al">In het geval de subsidieontvanger niet voldoet aan de wettelijk overstijgende subsidievoorschriften, kan het college besluiten om de subsidie in te trekken of te wijzigen. Inspectie Kinderopvang en het college kunnen samenwerken in het handhavingstraject. </text:p>
              </text:list-item>
            </text:list>
          </text:section>
          <text:section text:name="artikel_id1-3-2-2-12" text:style-name="artikel">
            <text:p text:style-name="artikel_kop_titel"><text:span text:style-name="artikel_kop_label">Artikel</text:span> <text:span text:style-name="artikel_kop_nr">11.</text:span> Monitoring bezettingsgraad &amp; bereik</text:p>
            <text:list text:style-name="id1-3-2-2-12-2">
              <text:list-item text:style-override="id1-3-2-2-12-2">
                <text:number>1.</text:number>
                <text:p text:style-name="al">De bezettingsgraad en het bereik van de BSO+ groepen worden halfjaarlijks gemonitord om te waarborgen dat de doelstellingen van de Nadere Regeling worden behaald.</text:p>
              </text:list-item>
              <text:list-item text:style-override="id1-3-2-2-12-3">
                <text:number>2.</text:number>
                <text:p text:style-name="al">De gemeente Hengelo streeft naar het realiseren van een dekkend zorglandschap voor kinderen met een hogere begeleidingsbehoefte, met een bereik van 77 kinderen verdeeld over vijf BSO+ groepen tegen 2029. Elke groep bestaat uit 6 tot 8 kinderen die voldoen aan de criteria zoals beschreven in artikel 3.</text:p>
              </text:list-item>
              <text:list-item text:style-override="id1-3-2-2-12-4">
                <text:number>3.</text:number>
                <text:p text:style-name="al">De gemeente hanteert een streefwaarde van 80% bezetting per BSO+ groep per half jaar. Dit betekent dat de groepen gemiddeld minimaal 4,8 kinderen (gebaseerd op 80% van 6 gesubsidieerde kinderen per groep) per dag moeten opvangen. De bezettingsgraad wordt als volgt berekend: </text:p>
                <text:list text:style-name="id1-3-2-2-12-4-3">
                  <text:list-item text:style-override="id1-3-2-2-12-4-3-1">
                    <text:number>a.</text:number>
                    <text:p text:style-name="al">Het gemiddelde aantal aanwezige kinderen per dag over een half jaar, gedeeld door 6, vermenigvuldigd met 100%.</text:p>
                  </text:list-item>
                </text:list>
              </text:list-item>
              <text:list-item text:style-override="id1-3-2-2-12-5">
                <text:number>4.</text:number>
                <text:p text:style-name="al">De BSO+ coördinator levert, in samenwerking met de aanbieder, elk half jaar een overzicht van de bezettingscijfers aan bij de gemeente Hengelo. Dit overzicht wordt gepresenteerd in een gestandaardiseerd format, zoals vastgelegd in de bijlage (zie Bijlage 5).</text:p>
              </text:list-item>
              <text:list-item text:style-override="id1-3-2-2-12-6">
                <text:number>5.</text:number>
                <text:p text:style-name="al">Monitoring van de bezettingsgraad wordt als volgt vormgegeven: </text:p>
                <text:list text:style-name="id1-3-2-2-12-6-3">
                  <text:list-item text:style-override="id1-3-2-2-12-6-3-1">
                    <text:number>a.</text:number>
                    <text:p text:style-name="al">Stap 1: De halfjaarlijkse monitoring dient als basis voor evaluatiegesprekken tussen de gemeente en de aanbieder.</text:p>
                  </text:list-item>
                  <text:list-item text:style-override="id1-3-2-2-12-6-3-2">
                    <text:number>b.</text:number>
                    <text:p text:style-name="al">Stap 2: Als de streefwaarde zonder geldige reden niet wordt behaald, dient de aanbieder een verbeterplan op te stellen. Dit plan wordt elk kwartaal geëvalueerd in overleg met de gemeente en, indien nodig, betrokken partners zoals BSO+ coördinator en het Expertise Centrum Jonge Kind (EJK). Uiterlijk binnen één jaar moet de bezettingsgraad weer voldoen aan de gestelde norm.</text:p>
                  </text:list-item>
                  <text:list-item text:style-override="id1-3-2-2-12-6-3-3">
                    <text:number>c.</text:number>
                    <text:p text:style-name="al">Stap 3: Indien de streefwaarde na een jaar opnieuw niet wordt behaald, kan de gemeente besluiten de subsidie geheel of gedeeltelijk in te trekken. </text:p>
                  </text:list-item>
                </text:list>
              </text:list-item>
              <text:list-item text:style-override="id1-3-2-2-12-7">
                <text:number>6.</text:number>
                <text:p text:style-name="al">Er kunnen omstandigheden zijn waardoor de bezettingsgraad tijdelijk onder de streefwaarde blijft. Deze redenen moeten door de aanbieder gedocumenteerd en onderbouwd worden om als valide te worden beschouwd tijdens de evaluatieVoorbeelden van valide redenen zijn:</text:p>
              </text:list-item>
              <text:list-item text:style-override="id1-3-2-2-12-8">
                <text:number>7.</text:number>
                <text:list text:style-name="id1-3-2-2-12-8-2">
                  <text:list-item text:style-override="id1-3-2-2-12-8-2-1">
                    <text:number>a.</text:number>
                    <text:p text:style-name="al">Tijdelijke vermindering van capaciteit door ziekte of onverwacht verlof van personeel.</text:p>
                  </text:list-item>
                  <text:list-item text:style-override="id1-3-2-2-12-8-2-2">
                    <text:number>b.</text:number>
                    <text:p text:style-name="al">Tijdelijke sluiting of vermindering van capaciteit door noodzakelijke onderhouds- of renovatiewerkzaamheden aan het gebouw.</text:p>
                  </text:list-item>
                  <text:list-item text:style-override="id1-3-2-2-12-8-2-3">
                    <text:number>c.</text:number>
                    <text:p text:style-name="al">Tijdelijke sluiting of vermindering van capaciteit door onvoorziene gebeurtenissen zoals brand, overstroming of andere calamiteiten.</text:p>
                  </text:list-item>
                  <text:list-item text:style-override="id1-3-2-2-12-8-2-4">
                    <text:number>d.</text:number>
                    <text:p text:style-name="al">Moeite met het vinden en behouden van voldoende gekwalificeerd personeel om aan de zorgvraag te voldoen. </text:p>
                  </text:list-item>
                  <text:list-item text:style-override="id1-3-2-2-12-8-2-5">
                    <text:number>e.</text:number>
                    <text:p text:style-name="al">Plotselinge afname van de vraag van ouders, bijvoorbeeld door economische omstandigheden of veranderde zorgbehoeften.</text:p>
                  </text:list-item>
                  <text:list-item text:style-override="id1-3-2-2-12-8-2-6">
                    <text:number>f.</text:number>
                    <text:p text:style-name="al">Problemen met de toeleiding van kinderen naar BSO+ door onvoldoende kennis of inefficiënt doorverwijzingsproces van betrokken instanties.</text:p>
                  </text:list-item>
                  <text:list-item text:style-override="id1-3-2-2-12-8-2-7">
                    <text:number>g.</text:number>
                    <text:p text:style-name="al">De omgeving van de BSO+ kan niet passend zijn bij of kan niet bieden wat het kind nodig heeft. In overleg met BSO+ coördinator en EJK wordt nader perspectief bepaald en dit proces wordt geregistreerd in de monitor (bijlage 5). </text:p>
                  </text:list-item>
                  <text:list-item text:style-override="id1-3-2-2-12-8-2-8">
                    <text:number>h.</text:number>
                    <text:p text:style-name="al">Daarnaast kunnen andere legitieme en aantoonbare redenen aanleiding zijn voor tijdelijke vermindering of aanpassing van de capaciteit, mits deze naar oordeel van de gemeente voldoende onderbouwd en verantwoord zijn.</text:p>
                  </text:list-item>
                </text:list>
              </text:list-item>
              <text:list-item text:style-override="id1-3-2-2-12-9">
                <text:number>8.</text:number>
                <text:p text:style-name="al">Indien de bezettingsgraad structureel onder de streefwaarde blijft, ondanks valide redenen en een verbeterplan, zal de gemeente in overleg met de aanbieder en andere betrokken partijen een aangepast plan van aanpak ontwikkelen om de bezettingsgraad te verhogen of alternatieve oplossingen te verkennen.</text:p>
              </text:list-item>
            </text:list>
          </text:section>
          <text:section text:name="artikel_id1-3-2-2-13" text:style-name="artikel">
            <text:p text:style-name="artikel_kop_titel"><text:span text:style-name="artikel_kop_label">Artikel</text:span> <text:span text:style-name="artikel_kop_nr">12.</text:span> Verantwoording en vaststelling subsidie </text:p>
            <text:list text:style-name="id1-3-2-2-13-2">
              <text:list-item text:style-override="id1-3-2-2-13-2">
                <text:number>1.</text:number>
                <text:p text:style-name="al">Gebaseerd op artikel 15 en 17, lid 1 van de Asv dient de ontvanger van de subsidie uiterlijk 13 weken na het beëindigen van de activiteiten schriftelijk een verzoek in te dienen tot vaststelling van de subsidie vergezeld van een inhoudelijk en financieel verslag. Hieruit moet blijken in hoeverre de gesubsidieerde activiteiten zijn verricht en hoe aan de verplichtingen is voldaan. In het financiële verslag is het inzichtelijk gemaakt wat de uitgaven en inkomsten zijn geweest voor de realisatie van de activiteiten van deze subsidie. Tevens wordt een jaaroverzicht meegeleverd van de bezettingsgraad (Q1 tot en met Q4). </text:p>
              </text:list-item>
              <text:list-item text:style-override="id1-3-2-2-13-3">
                <text:number>2.</text:number>
                <text:p text:style-name="al">Een half jaar na het verstrekken van de subsidie wordt, via de BSO+ coördinator, aan de gemeente een overzicht aangeleverd waarin de bezettingsgraad inzichtelijk gemaakt wordt. Daarin dient het aantal daadwerkelijke bezette BSO+ plekken gedurende de schoolweken en vakantieweken beschreven te zijn. Evenals een overzicht van het aantal aanvragen en de redenen voor wel of geen deelname aan de BSO+-groep. Hiervoor dient het format monitoringtabel uit bijlage 5 gebruikt te worden. </text:p>
              </text:list-item>
              <text:list-item text:style-override="id1-3-2-2-13-4">
                <text:number>3.</text:number>
                <text:p text:style-name="al">De organisatie is verplicht het college desgewenst inzage te geven in diens administratie betreffende onder meer: </text:p>
                <text:list text:style-name="id1-3-2-2-13-4-3">
                  <text:list-item text:style-override="id1-3-2-2-13-4-3-1">
                    <text:number>o</text:number>
                    <text:p text:style-name="al">plaatsingsovereenkomst jeugdige waaruit aantal uren, welke dagdelen, ouderbijdrage van uurprijs en start- en (verwachte) einddatum blijken. </text:p>
                  </text:list-item>
                </text:list>
              </text:list-item>
              <text:list-item text:style-override="id1-3-2-2-13-5">
                <text:number>4.</text:number>
                <text:p text:style-name="al">Na beoordeling van de ingediende jaarstukken zal de subsidie worden vastgesteld. Bij het niet voldoen aan de regels van de Asv en de aansluitend geformuleerde verplichtingen in deze subsidiëring, kan dit leiden tot een verlaging van de subsidie. </text:p>
              </text:list-item>
            </text:list>
          </text:section>
          <text:section text:name="artikel_id1-3-2-2-14" text:style-name="artikel">
            <text:p text:style-name="artikel_kop_titel"><text:span text:style-name="artikel_kop_label">Artikel</text:span> <text:span text:style-name="artikel_kop_nr">13.</text:span> Monitoring kwaliteit BSO+</text:p>
            <text:list text:style-name="id1-3-2-2-14-2">
              <text:list-item text:style-override="id1-3-2-2-14-2">
                <text:number>1.</text:number>
                <text:p text:style-name="al">De kwaliteit van de BSO+ wordt jaarlijks gemonitord op basis van de beleidsdoelstellingen zoals beschreven in artikel 1 en de kwaliteitscriteria zoals vastgelegd in artikel 4. Deze monitoring is essentieel om ervoor te zorgen dat de opvang van hoge kwaliteit blijft en aansluit bij de specifieke behoeften van de doelgroep.</text:p>
              </text:list-item>
              <text:list-item text:style-override="id1-3-2-2-14-3">
                <text:number>2.</text:number>
                <text:p text:style-name="al">Het Expertise Centrum Jonge Kind (EJK) voert jaarlijks een toetsing uit aan de hand van het kwaliteitskader BSO+, zoals vastgelegd in de bijlagen (zie Bijlage 6). Deze toetsing richt zich op de naleving van de kwaliteitsnormen en pedagogische criteria die zijn vastgesteld voor BSO+.</text:p>
              </text:list-item>
              <text:list-item text:style-override="id1-3-2-2-14-4">
                <text:number>3.</text:number>
                <text:p text:style-name="al">Proces van Kwaliteitsmonitoring:</text:p>
                <text:list text:style-name="id1-3-2-2-14-4-3">
                  <text:list-item text:style-override="id1-3-2-2-14-4-3-1">
                    <text:number>a.</text:number>
                    <text:p text:style-name="al">Stap 1: De resultaten van de jaarlijkse kwaliteitsmonitoring worden door het EJK gedeeld met de gemeente en besproken tijdens het jaarlijkse kwaliteitsgesprek tussen de gemeente, de aanbieder, en het EJK. Dit gesprek dient als basis voor het evalueren van de huidige kwaliteit en het identificeren van eventuele verbeterpunten</text:p>
                  </text:list-item>
                  <text:list-item text:style-override="id1-3-2-2-14-4-3-2">
                    <text:number>b.</text:number>
                    <text:p text:style-name="al">Stap 2: Indien de minimale kwaliteitseisen niet worden gehaald zonder geldige reden, is de aanbieder verplicht om een verbeterplan op te stellen. Dit plan moet concrete maatregelen bevatten om de kwaliteit te verbeteren en wordt elk kwartaal geëvalueerd in een overleg met de gemeente. Het doel is om binnen één jaar aan alle gestelde kwaliteitseisen te voldoen.</text:p>
                  </text:list-item>
                  <text:list-item text:style-override="id1-3-2-2-14-4-3-3">
                    <text:number>c.</text:number>
                    <text:p text:style-name="al">Stap 3: Als na een jaar de minimale kwaliteitseisen nog steeds niet worden gehaald, kan de gemeente besluiten de subsidie geheel of gedeeltelijk in te trekken. De gemeente kan daarbij ook aanvullende maatregelen overwegen, zoals intensievere ondersteuning of begeleiding van de aanbieder.</text:p>
                  </text:list-item>
                </text:list>
              </text:list-item>
              <text:list-item text:style-override="id1-3-2-2-14-5">
                <text:number>4.</text:number>
                <text:p text:style-name="al">In bepaalde gevallen kunnen er redenen zijn waardoor een aanbieder tijdelijk niet aan de kwaliteitseisen kan voldoen. Deze redenen moeten duidelijk gedocumenteerd en onderbouwd worden om als valide te worden beschouwd bij de evaluatie. Voorbeelden van dergelijke redenen zijn:</text:p>
                <text:list text:style-name="id1-3-2-2-14-5-3">
                  <text:list-item text:style-override="id1-3-2-2-14-5-3-1">
                    <text:number>a.</text:number>
                    <text:p text:style-name="al">Tijdelijke vermindering van de kwaliteit door personeelsverloop of gebrek aan gekwalificeerd personeel.</text:p>
                  </text:list-item>
                  <text:list-item text:style-override="id1-3-2-2-14-5-3-2">
                    <text:number>b.</text:number>
                    <text:p text:style-name="al">Veranderingen in de organisatie die tijdelijk leiden tot een lagere kwaliteit, zoals fusies of herstructureringen.</text:p>
                  </text:list-item>
                  <text:list-item text:style-override="id1-3-2-2-14-5-3-3">
                    <text:number>c.</text:number>
                    <text:p text:style-name="al">Situaties zoals brand of andere calamiteiten die de opvangkwaliteit tijdelijk beïnvloeden.</text:p>
                  </text:list-item>
                  <text:list-item text:style-override="id1-3-2-2-14-5-3-4">
                    <text:number>d.</text:number>
                    <text:p text:style-name="al">Moeite met het vinden en behouden van voldoende gekwalificeerd personeel om aan de kwaliteitseisen te voldoen.</text:p>
                  </text:list-item>
                </text:list>
              </text:list-item>
              <text:list-item text:style-override="id1-3-2-2-14-6">
                <text:number>5.</text:number>
                <text:p text:style-name="al">De uitkomsten van de jaarlijkse evaluatie kunnen aanleiding geven tot beleids- en budgettaire wijzigingen. In overeenstemming met de geldende wet- en regelgeving (zoals de Algemene wet bestuursrecht en de Algemene Subsidieverordening van de gemeente Hengelo) kan de gemeente besluiten om de subsidie tijdens de subsidieperiode in te trekken of aan te passen als blijkt dat de aanbieder niet voldoet aan de aan de subsidie verbonden verplichtingen.</text:p>
              </text:list-item>
              <text:list-item text:style-override="id1-3-2-2-14-7">
                <text:number>6.</text:number>
                <text:p text:style-name="al">Het doel van de monitoring is niet alleen om naleving te controleren, maar ook om continue verbetering te stimuleren. Daarom zal de gemeente, in samenwerking met het EJK en de aanbieder, streven naar een proactieve benadering van kwaliteitsverbetering, waarbij knelpunten tijdig worden geïdentificeerd en aangepakt.</text:p>
              </text:list-item>
            </text:list>
          </text:section>
          <text:section text:name="artikel_id1-3-2-2-15" text:style-name="artikel">
            <text:p text:style-name="artikel_kop_titel"><text:span text:style-name="artikel_kop_label">Artikel</text:span> <text:span text:style-name="artikel_kop_nr">14.</text:span> Inwerkingtreding en citeertitel</text:p>
            <text:list text:style-name="id1-3-2-2-15-2">
              <text:list-item text:style-override="id1-3-2-2-15-2">
                <text:number>1.</text:number>
                <text:p text:style-name="al">Deze regeling treedt in werking op de dag van publicatie.</text:p>
              </text:list-item>
              <text:list-item text:style-override="id1-3-2-2-15-3">
                <text:number>2.</text:number>
                <text:p text:style-name="al">Deze regeling wordt aangehaald als: Nadere Regeling Buitenschoolse Opvang Plus (BSO+) gemeente Hengelo 2027.</text:p>
              </text:list-item>
            </text:list>
          </text:section>
          <text:section text:name="artikel_id1-3-2-2-16" text:style-name="artikel">
            <text:p text:style-name="artikel_kop_titel"><text:span text:style-name="artikel_kop_label">Artikel</text:span> <text:span text:style-name="artikel_kop_nr">15.</text:span> Hardheidsclausule </text:p>
            <text:p text:style-name="al">Het college van burgemeester en wethouders kan, in gevallen waarin de strikte toepassing van één of meerdere artikelen van deze nadere regeling zou leiden tot onredelijke of onbedoelde gevolgen, besluiten om deze artikelen buiten toepassing te laten of daarvan af te wijken. Dit kan met name van toepassing zijn in situaties die betrekking hebben op de kwaliteit van de opvang of de spreiding van voorzieningen, maar ook in andere uitzonderlijke gevallen waarin maatwerk noodzakelijk is.</text:p>
            <text:p text:style-name="al"/>
            <text:p text:style-name="al">Een verzoek tot toepassing van de hardheidsclausule dient schriftelijk en gemotiveerd te worden ingediend. Het college zal een gemotiveerde beslissing nemen en daarbij rekening houden met de specifieke omstandigheden van het geval en het belang van de betrokkenen.</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 Aanmeldformulier ouders/verzorgers BSO+</text:p>
          <text:p text:style-name="al"/>
          <text:p text:style-name="al">
          <text:span text:style-name="nadrukvet">Aanmeldformulier BSO+ </text:span>
        </text:p>
          <text:p text:style-name="al">Het aanmeldformulier BSO+ wordt ingevuld door ouders. </text:p>
          <text:p text:style-name="al">Locatiemanager en BSO+ coördinator voeren een klikgesprek met ouders. </text:p>
          <text:p text:style-name="al">De analyse BSO+ wordt geschreven door de BSO+ coördinator</text:p>
          <text:p text:style-name="al">Registratie van deze gegevens wordt gedaan in registrartiesysteem van Wijkracht.</text:p>
          <text:p text:style-name="al"/>
          <text:section text:name="table_id1-3-2-4-9" text:style-name="table">
            <text:p text:style-name="table_top"/>
            <table:table table:style-name="tgroup">
              <table:table-column table:style-name="id1-3-2-4-9-1-1"/>
              <table:table-row table:style-name="row">
                <table:table-cell table:style-name="cell_frame_all" table:number-rows-spanned="1" table:number-columns-spanned="1">
                  <text:p text:style-name="table_al">
                    <text:span text:style-name="nadrukvet">Formulier volledig invullen a.u.b.</text:span>
                  </text:p>
                  <text:p text:style-name="table_al">T.b.v. monitoring BSO+ aanmeldformulier versturen aan:</text:p>
                  <text:p text:style-name="table_al">BSO+ coördinator Wijkracht</text:p>
                  <text:p text:style-name="table_al">BSOplus@wijkracht.nl</text:p>
                </table:table-cell>
              </table:table-row>
            </table:table>
            <text:p text:style-name="table_bottom"/>
          </text:section>
          <text:p text:style-name="al"/>
          <text:section text:name="table_id1-3-2-4-11" text:style-name="table">
            <text:p text:style-name="table_top"/>
            <table:table table:style-name="tgroup">
              <table:table-column table:style-name="id1-3-2-4-11-1-1"/>
              <table:table-column table:style-name="id1-3-2-4-11-1-2"/>
              <table:table-row table:style-name="row">
                <table:table-cell table:style-name="cell_frame_all" table:number-rows-spanned="1" table:number-columns-spanned="1">
                  <text:p text:style-name="table_al">Datum aanmeld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orkeur locatie BSO+</text:p>
                </table:table-cell>
                <table:table-cell table:style-name="cell_frame_all" table:number-rows-spanned="1" table:number-columns-spanned="1">
                  <text:p text:style-name="table_al">☐ BSO+ Parbedie sportlocatie</text:p>
                  <text:p text:style-name="table_al">☐ BSO+ Partou</text:p>
                </table:table-cell>
              </table:table-row>
            </table:table>
            <text:p text:style-name="table_bottom"/>
          </text:section>
          <text:p text:style-name="al"/>
          <text:section text:name="table_id1-3-2-4-13" text:style-name="table">
            <text:p text:style-name="table_top"/>
            <table:table table:style-name="tgroup">
              <table:table-column table:style-name="id1-3-2-4-13-1-1"/>
              <table:table-column table:style-name="id1-3-2-4-13-1-2"/>
              <table:table-row table:style-name="row">
                <table:table-cell table:style-name="cell_frame_all" table:number-rows-spanned="1" table:number-columns-spanned="1">
                  <text:p text:style-name="table_al">GEGEVENS KIND (deelnem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aam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dr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ostcode en woonplaat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boortedatum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SN numm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lefoonnummer ouder/verzorger 1</text:p>
                  <text:p text:style-name="table_al">ouder/.verzorger 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mailadresouder/verzorger 1</text:p>
                  <text:p text:style-name="table_al">ouder/.verzorger 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chool/dagbested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zin</text:p>
                  <text:p text:style-name="table_al">Hoe ziet de gezinssamenstelling eruit?</text:p>
                  <text:p text:style-name="table_al">Zijn ouders gescheiden?</text:p>
                  <text:p text:style-name="table_al">Zo ja, hebben beide ouders het gezag?</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15" text:style-name="table">
            <text:p text:style-name="table_top"/>
            <table:table table:style-name="tgroup">
              <table:table-column table:style-name="id1-3-2-4-15-1-1"/>
              <table:table-column table:style-name="id1-3-2-4-15-1-2"/>
              <table:table-row table:style-name="row">
                <table:table-cell table:style-name="cell_frame_all" table:number-rows-spanned="1" table:number-columns-spanned="2">
                  <text:p text:style-name="table_al">
                    <text:span text:style-name="nadrukvet">Praktische gegevens omtrent aanmelding</text:span>
                  </text:p>
                </table:table-cell>
              </table:table-row>
              <table:table-row table:style-name="row">
                <table:table-cell table:style-name="cell_frame_all" table:number-rows-spanned="1" table:number-columns-spanned="1">
                  <text:p text:style-name="table_al">(Gewenste) startdatum bij voorzien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melding bij BSO+ voor hoeveel dagen per week?</text:p>
                  <text:list text:style-name="id1-3-2-4-15-1-3-3-1-2">
                    <text:list-item text:style-override="id1-3-2-4-15-1-3-3-1-2-1">
                      <text:number>-</text:number>
                      <text:p text:style-name="table_al">Max 2 dagen op basis van SMI</text:p>
                    </text:list-item>
                    <text:list-item text:style-override="id1-3-2-4-15-1-3-3-1-2-2">
                      <text:number>-</text:number>
                      <text:p text:style-name="table_al">Maximaal 3 dagen bij KOT</text:p>
                    </text:list-item>
                  </text:list>
                </table:table-cell>
                <table:table-cell table:style-name="cell_frame_all" table:number-rows-spanned="1" table:number-columns-spanned="1">
                  <text:p text:style-name="table_al">.................dagen per week</text:p>
                </table:table-cell>
              </table:table-row>
              <table:table-row table:style-name="row">
                <table:table-cell table:style-name="cell_frame_all" table:number-rows-spanned="1" table:number-columns-spanned="1">
                  <text:p text:style-name="table_al">
                    <text:span text:style-name="nadrukvet">Gewenste o</text:span>pvang in schoolweken, of schoolweken én studiedagen en vakantieweken?<text:span text:style-name="nadrukvet"> De mogelijkheden worden tijdens de intake nader besproken</text:span> </text:p>
                </table:table-cell>
                <table:table-cell table:style-name="cell_frame_all" table:number-rows-spanned="1" table:number-columns-spanned="1">
                  <text:p text:style-name="table_al">0 opvang alleen in schoolweken0 opvang in zowel school- als vakantieweken én studiedagen</text:p>
                  <text:p text:style-name="table_al">0 extra opvang in vakantie naast opvang in schoolweken</text:p>
                </table:table-cell>
              </table:table-row>
              <table:table-row table:style-name="row">
                <table:table-cell table:style-name="cell_frame_all" table:number-rows-spanned="1" table:number-columns-spanned="1">
                  <text:p text:style-name="table_al">(<text:span text:style-name="nadrukvet">G</text:span>ewenste) opvangdag(en)? </text:p>
                </table:table-cell>
                <table:table-cell table:style-name="cell_frame_all" table:number-rows-spanned="1" table:number-columns-spanned="1">
                  <text:p text:style-name="table_al">0 Maandagmiddag0 Dinsdagmiddag0 Woensdagmiddag0 Donderdagmiddag0 Vrijdagmiddag</text:p>
                </table:table-cell>
              </table:table-row>
              <table:table-row table:style-name="row">
                <table:table-cell table:style-name="cell_frame_all" table:number-rows-spanned="1" table:number-columns-spanned="1">
                  <text:p text:style-name="table_al">Heeft u recht op kinderopvangtoeslag?</text:p>
                </table:table-cell>
                <table:table-cell table:style-name="cell_frame_all" table:number-rows-spanned="1" table:number-columns-spanned="1">
                  <text:p text:style-name="table_al">Ja / nee (<text:span text:style-name="nadrukcur">U heeft recht op kinderopvangtoeslag als beide ouders werken, een studie of re-integratie- of inburgeringcursus volgen. (bij een één ouder gezin gelden dezelfde voorwaarden</text:span> )</text:p>
                </table:table-cell>
              </table:table-row>
              <table:table-row table:style-name="row">
                <table:table-cell table:style-name="cell_frame_all" table:number-rows-spanned="1" table:number-columns-spanned="1">
                  <text:p text:style-name="table_al">Heeft u recht op een gemeentelijke bijdrage (SMI)?</text:p>
                </table:table-cell>
                <table:table-cell table:style-name="cell_frame_all" table:number-rows-spanned="1" table:number-columns-spanned="1">
                  <text:p text:style-name="table_al">Ja / nee <text:span text:style-name="nadrukcur">(U heeft recht op gemeentelijke bijdrage als u geen recht heeft op KOT, én U hebt om een sociale of medische reden buitenschoolse opvang nodig. De reden kan zowel bij de ouder als bij het kind liggen. De gemeente/meldpunt kinderopvang moet dan wél de noodzaak vaststellen.</text:span></text:p>
                </table:table-cell>
              </table:table-row>
              <table:table-row table:style-name="row">
                <table:table-cell table:style-name="cell_frame_all" table:number-rows-spanned="1" table:number-columns-spanned="1">
                  <text:p text:style-name="table_al">Wie is uw contactpersoon bij de gemeente indien sprake is van een gemeentelijke bijdrage?</text:p>
                </table:table-cell>
                <table:table-cell table:style-name="cell_frame_all" table:number-rows-spanned="1" table:number-columns-spanned="1">
                  <text:p text:style-name="table_al">Dhr/mw ……………………….</text:p>
                </table:table-cell>
              </table:table-row>
            </table:table>
            <text:p text:style-name="table_bottom"/>
          </text:section>
          <text:p text:style-name="al"/>
          <text:section text:name="table_id1-3-2-4-17" text:style-name="table">
            <text:p text:style-name="table_top"/>
            <table:table table:style-name="tgroup">
              <table:table-column table:style-name="id1-3-2-4-17-1-1"/>
              <table:table-column table:style-name="id1-3-2-4-17-1-2"/>
              <table:table-row table:style-name="row">
                <table:table-cell table:style-name="cell_frame_all" table:number-rows-spanned="1" table:number-columns-spanned="2">
                  <text:p text:style-name="table_al">
                    <text:span text:style-name="nadrukvet">Achtergrondinformatie aanmelding</text:span>
                  </text:p>
                </table:table-cell>
              </table:table-row>
              <table:table-row table:style-name="row">
                <table:table-cell table:style-name="cell_frame_all" table:number-rows-spanned="1" table:number-columns-spanned="1">
                  <text:p text:style-name="table_al">Reden aanmelding voor BSO+</text:p>
                  <text:list text:style-name="id1-3-2-4-17-1-3-2-1-2">
                    <text:list-item text:style-override="id1-3-2-4-17-1-3-2-1-2-1">
                      <text:number>-</text:number>
                      <text:p text:style-name="table_al">
                        <text:span text:style-name="nadrukcur">om welke reden is reguliere opvang of opvang thuis of in het netwerk niet mogelijk?</text:span>
                      </text:p>
                    </text:list-item>
                  </text:list>
                  <text:p text:style-name="table_al"> Wat zou u willen bereiken?</text:p>
                  <text:p text:style-name="table_al">Welke ondersteuningsbehoefte heeft uw kind?</text:p>
                  <text:list text:style-name="id1-3-2-4-17-1-3-2-1-5">
                    <text:list-item text:style-override="id1-3-2-4-17-1-3-2-1-5-1">
                      <text:number>-</text:number>
                      <text:p text:style-name="table_al">
                        <text:span text:style-name="nadrukcur">welke <text:span text:style-name="nadrukvet">(</text:span>gedrags<text:span text:style-name="nadrukvet">)</text:span>problematiek speelt bij het kind?</text:span>
                      </text:p>
                    </text:list-item>
                    <text:list-item text:style-override="id1-3-2-4-17-1-3-2-1-5-2">
                      <text:number>-</text:number>
                      <text:p text:style-name="table_al">
                        <text:span text:style-name="nadrukcur">Zijn er veiligheidsafspraken nodig vanuit gedrag of andere zaken?</text:span>
                      </text:p>
                    </text:list-item>
                    <text:list-item text:style-override="id1-3-2-4-17-1-3-2-1-5-3">
                      <text:number>-</text:number>
                      <text:p text:style-name="table_al">
                        <text:span text:style-name="nadrukcur">Is uw kind zindelijk?</text:span>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s er, naast deze aanmelding bij de BSO+, (nog) sprake van hulpverlening voor het kind of gezin betrokken?</text:p>
                </table:table-cell>
                <table:table-cell table:style-name="cell_frame_all" table:number-rows-spanned="1" table:number-columns-spanned="1">
                  <text:list text:style-name="id1-3-2-4-17-1-3-3-2-1">
                    <text:list-item text:style-override="id1-3-2-4-17-1-3-3-2-1-1">
                      <text:number>0</text:number>
                      <text:p text:style-name="table_al">Logopedie/fysiotherapie/kindercoach</text:p>
                    </text:list-item>
                    <text:list-item text:style-override="id1-3-2-4-17-1-3-3-2-1-2">
                      <text:number>0</text:number>
                      <text:p text:style-name="table_al">Team jeugd en gezin (betrokken regisseur)</text:p>
                    </text:list-item>
                    <text:list-item text:style-override="id1-3-2-4-17-1-3-3-2-1-3">
                      <text:number>0</text:number>
                      <text:p text:style-name="table_al">Jeugdbeschermer</text:p>
                    </text:list-item>
                    <text:list-item text:style-override="id1-3-2-4-17-1-3-3-2-1-4">
                      <text:number>0</text:number>
                      <text:p text:style-name="table_al">Ambulante ondersteuning thuis en/of op school (jeugdhulp)</text:p>
                    </text:list-item>
                    <text:list-item text:style-override="id1-3-2-4-17-1-3-3-2-1-5">
                      <text:number>0</text:number>
                      <text:p text:style-name="table_al">Anders nl ……………………………………………….</text:p>
                    </text:list-item>
                  </text:list>
                </table:table-cell>
              </table:table-row>
            </table:table>
            <text:p text:style-name="table_bottom"/>
          </text:section>
          <text:p text:style-name="al"/>
          <text:p text:style-name="al">Met deze aanmelding wordt geen toezegging gedaan voor definitieve plaatsing, nadere informatie hierover tijdens het intakegesprek.</text:p>
          <text:p text:style-name="al"/>
        </text:section>
        <text:section text:name="bijlage_id1-3-2-5" text:style-name="bijlage">
          <text:p text:style-name="bijlage_top"/>
          <text:p text:style-name="hoofdstuk_kop"><text:span text:style-name="label">Bijlage</text:span> <text:span text:style-name="nr">2</text:span> - Analyse BSO+ n.a.v. klikgesprek </text:p>
          <text:p text:style-name="al"/>
          <text:p text:style-name="al">
          <text:span text:style-name="nadrukvet">BSO+ analyse | naam kinderopvang </text:span>
        </text:p>
          <text:p text:style-name="al">Naam kind : </text:p>
          <text:p text:style-name="al">Geboortedatum : </text:p>
          <text:p text:style-name="al">School : </text:p>
          <text:p text:style-name="al"/>
          <text:p text:style-name="al">Datum klikgesprek : </text:p>
          <text:p text:style-name="al">Aanwezigen : </text:p>
          <text:p text:style-name="al">Diagnose/problematiek : </text:p>
          <text:p text:style-name="al"/>
          <text:p text:style-name="al">Regisseur : </text:p>
          <text:p text:style-name="al">Overige hulpverlening : </text:p>
          <text:p text:style-name="al"/>
          <text:p text:style-name="al">Analyse geschreven door :</text:p>
          <text:p text:style-name="al">Datum : </text:p>
          <text:p text:style-name="al"/>
          <text:p text:style-name="al">
          <text:span text:style-name="nadrukvet">Reden van aanmelding </text:span>
        </text:p>
          <text:p text:style-name="al">In dit hoofdstuk wordt beschreven wat de (aard van de) problematiek is, de biografie van het kind en wat het kind nodig heeft om tot ontwikkelen te komen. Bijvoorbeeld bepaalde handvatten die helpend kunnen zijn. Indien van toepassing beschrijft de BSO+ coördinator op welke opvang het kind heeft gezeten en waarom het daar niet meer passend is. </text:p>
          <text:list text:style-name="id1-3-2-5-20">
            <text:list-item text:style-override="id1-3-2-5-20-1">
              <text:number>•</text:number>
              <text:p text:style-name="al">Verwachtingen van ouder(s)</text:p>
            </text:list-item>
          </text:list>
          <text:p text:style-name="al">De BSO+ coördinator beschrijft wat de verwachtingen zijn van de ouder(s) om te kunnen beoordelen of de buitenschoolse opvang (hierna te noemen BSO) kan voldoen aan de verwachtingen en of het doel van de BSO+ duidelijk is om misverstanden te voorkomen. Tot slot beschrijft de SAM wat het doel is van de aanvraag voor de BSO+. Een doel kan bijvoorbeeld zijn dat een BSO+ wordt ingezet ter ontlasting van de ouder(s).</text:p>
          <text:p text:style-name="al"/>
          <text:p text:style-name="al">
          <text:span text:style-name="nadrukvet">Gezamenlijk bespreking (Locatie manager en BSO+ coördinator)</text:span>
        </text:p>
          <text:p text:style-name="al">De BSO+ coördinator beschrijft kort wat er besproken is en waarom BSO+ passend is of niet. Indien van toepassing worden ook de aandachtspunten beschreven. Deze aandachtspunten (naast de hulpvraag/problematiek) worden besproken in de kindbespreking(en). </text:p>
          <text:p text:style-name="al"/>
          <text:p text:style-name="al">
          <text:span text:style-name="nadrukvet">Advies </text:span>
        </text:p>
          <text:p text:style-name="al">In dit hoofdstuk beschrijft de BSO+ coördinator kort wat zijn of haar advies is en waarom de BSO+ coördinator denkt dat de BSO+ (locatie) wel of niet de juiste match kan zijn voor het kind. </text:p>
          <text:p text:style-name="al"/>
          <text:p text:style-name="al">
          <text:span text:style-name="nadrukvet">Plan van aanpak</text:span>
        </text:p>
          <text:p text:style-name="al">In dit hoofdstuk beschrijft de BSO+ coördinator - indien van toepassing- een plan van aanpak. Een plan van aanpak kan bijvoorbeeld van toepassing zijn bij bijvoorbeeld één van de volgende opties:</text:p>
          <text:list text:style-name="id1-3-2-5-31">
            <text:list-item text:style-override="id1-3-2-5-31-1">
              <text:number>-</text:number>
              <text:p text:style-name="al">Woede-uitbarsting</text:p>
            </text:list-item>
            <text:list-item text:style-override="id1-3-2-5-31-2">
              <text:number>-</text:number>
              <text:p text:style-name="al">Zindelijkheid</text:p>
            </text:list-item>
            <text:list-item text:style-override="id1-3-2-5-31-3">
              <text:number>-</text:number>
              <text:p text:style-name="al">Twijfel of de locatie de juiste plek is </text:p>
            </text:list-item>
            <text:list-item text:style-override="id1-3-2-5-31-4">
              <text:number>-</text:number>
              <text:p text:style-name="al">Groepsgrootte</text:p>
            </text:list-item>
          </text:list>
          <text:p text:style-name="al">Indien nodig stelt de BSO-locatie een plan van aanpak op. Dit plan wordt besproken tijdens de volgende kindbespreking(en). </text:p>
          <text:p text:style-name="al"/>
          <text:p text:style-name="al">
          <text:span text:style-name="nadrukvet">Actiepunten naar aanleiding van klikgesprek</text:span>
        </text:p>
          <text:p text:style-name="al">In dit hoofdstuk beschrijft de BSO+ coördinator de praktische zaken. Zoals wie wat gaat oppakken. Dat kunnen de locatie manager, BSO+ coördinator, pedagogische medewerker, EJK, jeugdregisseur en/of ouder(s) zijn. Meestal beschrijft de BSO+ coördinator ook wanneer de startdatum plaatsvindt en welke opvang dagen zijn gepland.</text:p>
          <text:p text:style-name="al"/>
          <text:p text:style-name="al">De BSO+ analyse wordt geregistreerd in het registratiesysteem van Wijkracht. De ontwikkelingsvoortgang van het kind wordt beschreven en gemonitord in de kindbespreking verslagen. Deze verslagen worden geregistreerd in het systeem Hello’s. </text:p>
          <text:p text:style-name="al"/>
        </text:section>
        <text:section text:name="bijlage_id1-3-2-6" text:style-name="bijlage">
          <text:p text:style-name="bijlage_top"/>
          <text:p text:style-name="hoofdstuk_kop"><text:span text:style-name="label">Bijlage</text:span> <text:span text:style-name="nr">3</text:span> - Format Kindbespreking, voortgang en monitoring </text:p>
          <text:p text:style-name="al"/>
          <text:p text:style-name="al">
          <text:span text:style-name="nadrukvet">BSO+ kindbespreking | naam BSO+:</text:span>
        </text:p>
          <text:section text:name="table_id1-3-2-6-4" text:style-name="table">
            <text:p text:style-name="table_top"/>
            <table:table table:style-name="tgroup">
              <table:table-column table:style-name="id1-3-2-6-4-1-1"/>
              <table:table-row table:style-name="row">
                <table:table-cell table:style-name="entry" table:number-rows-spanned="1" table:number-columns-spanned="1">
                  <text:p text:style-name="table_al">
                    <text:span text:style-name="nadrukcur">Uitgangspunten kindbespreking: </text:span>
                  </text:p>
                  <text:list text:style-name="id1-3-2-6-4-1-2-1-1-2">
                    <text:list-item text:style-override="id1-3-2-6-4-1-2-1-1-2-1">
                      <text:number>1.</text:number>
                      <text:p text:style-name="table_al"> De aanbieder monitort structureel de ontwikkelingsvoortgang van het kind. Uitgangspunt is dat de inzet van BSO+ zo kortdurend als mogelijk is en dat periodiek wordt beoordeeld of afschaling naar reguliere BSO passend is.</text:p>
                    </text:list-item>
                    <text:list-item text:style-override="id1-3-2-6-4-1-2-1-1-2-2">
                      <text:number>2.</text:number>
                      <text:p text:style-name="table_al">De aanbieder organiseert 4 keer per jaar kindbesprekingen met ouder(s) over de ontwikkeling en ondersteuningsbehoefte van het kind. De eerste kindbespreking vindt plaats circa zes (6) maanden na start van de plaatsing.</text:p>
                    </text:list-item>
                    <text:list-item text:style-override="id1-3-2-6-4-1-2-1-1-2-3">
                      <text:number>3.</text:number>
                      <text:p text:style-name="table_al">Van deze kindbesprekingen vinden er 2 per jaar plaats met betrokkenheid van het Expertiseteam Jeugd en Kansengelijkheid (EJK) en de BSO+-coördinator. De overige 2 kindbesprekingen vinden plaats zonder betrokkenheid van EJK en BSO+-coördinator.</text:p>
                    </text:list-item>
                    <text:list-item text:style-override="id1-3-2-6-4-1-2-1-1-2-4">
                      <text:number>4.</text:number>
                      <text:p text:style-name="table_al">De mentor van de BSO+ is verantwoordelijk voor de inhoudelijke voorbereiding en stelt voorafgaand aan de kindbespreking een voortgangsverslag op, waarin tevens input van school wordt betrokken. Dit verslag wordt uiterlijk één week voorafgaand aan de kindbespreking gedeeld met de betrokkenen.</text:p>
                    </text:list-item>
                    <text:list-item text:style-override="id1-3-2-6-4-1-2-1-1-2-5">
                      <text:number>5.</text:number>
                      <text:p text:style-name="table_al">De BSO+-coördinator draagt zorg voor de verslaglegging tijdens de kindbesprekingen. Verslagen worden vastgelegd in het registratiesysteem en gedeeld met betrokken partijen ten behoeve van het dossier.</text:p>
                    </text:list-item>
                  </text:list>
                  <text:p text:style-name="table_al"/>
                  <text:p text:style-name="table_al">
                    <draw:frame><draw:text-box><text:section text:name="plaatje_id1-3-2-6-4-1-2-1-1-4-1" text:style-name="plaatje">
                      <text:p text:style-name="illustratie_id1-3-2-6-4-1-2-1-1-4-1-1"><draw:frame draw:style-name="illustratie_id1-3-2-6-4-1-2-1-1-4-1-1" text:anchor-type="paragraph" svg:width="140mm" svg:height="78.4mm"><draw:image xlink:href="Pictures/Schematischeweergaveibfb1c4fd-f46b-4cd1-9d5c-f6424f8f9f3a.png" xlink:type="simple"/></draw:frame></text:p>
                    </text:section></draw:text-box></draw:frame>
                  </text:p>
                </table:table-cell>
              </table:table-row>
            </table:table>
            <text:p text:style-name="table_bottom"/>
          </text:section>
          <text:p text:style-name="al"/>
          <text:p text:style-name="al">
          <text:span text:style-name="nadrukvet">Aandachtspunten vanuit individueel plan opgesteld n.a.v. klikgesprek</text:span>
        </text:p>
          <text:p text:style-name="al"/>
          <text:p text:style-name="al"/>
          <text:p text:style-name="al"/>
          <text:p text:style-name="al">
          <text:span text:style-name="nadrukvet">Evaluatie en voortgang, afgelopen periode, datum van ………. tot ………</text:span>
        </text:p>
          <text:p text:style-name="al"/>
          <text:p text:style-name="al"/>
          <text:p text:style-name="al"/>
          <text:p text:style-name="al">
          <text:span text:style-name="nadrukvet">Ontwikkelingen op de groep t.a.v. 5 thema’s</text:span>
        </text:p>
          <text:list text:style-name="id1-3-2-6-15">
            <text:list-item text:style-override="id1-3-2-6-15-1">
              <text:number>1.</text:number>
              <text:p text:style-name="al">Sociale vaardigheden</text:p>
            </text:list-item>
            <text:list-item text:style-override="id1-3-2-6-15-2">
              <text:number>2.</text:number>
              <text:p text:style-name="al">Zelfredzaamheid en functioneren in een groep (weerbaarheid/ zelfvertrouwen)</text:p>
            </text:list-item>
            <text:list-item text:style-override="id1-3-2-6-15-3">
              <text:number>3.</text:number>
              <text:p text:style-name="al">Omgaan met frustratie (emotieregulatie)</text:p>
            </text:list-item>
            <text:list-item text:style-override="id1-3-2-6-15-4">
              <text:number>4.</text:number>
              <text:p text:style-name="al">Oplossend vermogen</text:p>
            </text:list-item>
            <text:list-item text:style-override="id1-3-2-6-15-5">
              <text:number>5.</text:number>
              <text:p text:style-name="al">Overig/bijzonderheden</text:p>
            </text:list-item>
          </text:list>
          <text:p text:style-name="al">
          <text:span text:style-name="nadrukvet">Veiligheid (bijvoorbeeld kunnen maken van afspraken, weglopen, grensoverschrijdend gedrag, etc.)</text:span>
        </text:p>
          <text:p text:style-name="al"/>
          <text:p text:style-name="al"/>
          <text:p text:style-name="al"/>
          <text:p text:style-name="al"/>
          <text:p text:style-name="al">
          <text:span text:style-name="nadrukvet">Contact ouders – onderwijs - derden</text:span>
        </text:p>
          <text:list text:style-name="id1-3-2-6-22">
            <text:list-item text:style-override="id1-3-2-6-22-1">
              <text:number>1.</text:number>
              <text:p text:style-name="al">Hoe gaat het met het kind thuis, op school en eventuele andere vrijetijdsbesteding? </text:p>
            </text:list-item>
            <text:list-item text:style-override="id1-3-2-6-22-2">
              <text:number>2.</text:number>
              <text:p text:style-name="al">Is het aantal dagen opvang (nog) passend?</text:p>
            </text:list-item>
          </text:list>
          <text:p text:style-name="al"/>
          <text:p text:style-name="al"/>
          <text:p text:style-name="al">
          <text:span text:style-name="nadrukvet">Zijn er begeleidingsvragen vanuit ouders en/of mentor/PM’ers van de BSO+? </text:span>
        </text:p>
          <text:list text:style-name="id1-3-2-6-26">
            <text:list-item text:style-override="id1-3-2-6-26-1">
              <text:number>1.</text:number>
              <text:p text:style-name="al">Welke vragen spelen er? </text:p>
            </text:list-item>
            <text:list-item text:style-override="id1-3-2-6-26-2">
              <text:number>2.</text:number>
              <text:p text:style-name="al">Wie of wat is daarvoor nodig? </text:p>
            </text:list-item>
          </text:list>
          <text:p text:style-name="al"/>
          <text:p text:style-name="al"/>
          <text:p text:style-name="al"/>
          <text:p text:style-name="al">
          <text:span text:style-name="nadrukvet">Op- of afschaling passend voor de BSO+? Beschrijf de conclusie én de overweging </text:span>
        </text:p>
          <text:p text:style-name="al"/>
          <text:p text:style-name="al"/>
          <text:p text:style-name="al"/>
          <text:p text:style-name="al"/>
          <text:p text:style-name="al">
          <text:span text:style-name="nadrukvet">Afspraken en acties</text:span>
        </text:p>
        </text:section>
        <text:section text:name="bijlage_id1-3-2-7" text:style-name="bijlage">
          <text:p text:style-name="bijlage_top"/>
          <text:p text:style-name="hoofdstuk_kop"><text:span text:style-name="label">Bijlage</text:span> <text:span text:style-name="nr">4</text:span> - Competentieprofiel pedagogisch Medewerker BSO+</text:p>
          <text:p text:style-name="al"/>
          <text:p text:style-name="al">A. Doel van de functie: </text:p>
          <text:p text:style-name="al">Het bieden van dagelijkse opvang, ontwikkeling, en verzorging aan kinderen in een BSO+ setting, gericht op kinderen met een hogere begeleidingsbehoefte.</text:p>
          <text:p text:style-name="al"/>
          <text:p text:style-name="al">B. Functie-inhoud en Taken</text:p>
          <text:list text:style-name="id1-3-2-7-7">
            <text:list-item text:style-override="id1-3-2-7-7-1">
              <text:number>1.</text:number>
              <text:p text:style-name="al">Pedagogische begeleiding</text:p>
              <text:list text:style-name="id1-3-2-7-7-1-3">
                <text:list-item text:style-override="id1-3-2-7-7-1-3-1">
                  <text:number>a.</text:number>
                  <text:p text:style-name="al">Bevordert een inclusieve omgeving waarin kinderen met verschillende achtergronden en behoeften zich geaccepteerd en ondersteund voelen.</text:p>
                </text:list-item>
                <text:list-item text:style-override="id1-3-2-7-7-1-3-2">
                  <text:number>b.</text:number>
                  <text:p text:style-name="al">Biedt begeleiding aan kinderen met psychische en gedragsproblematiek en psychosociale problemen, zowel individueel als in groepsverband.</text:p>
                </text:list-item>
                <text:list-item text:style-override="id1-3-2-7-7-1-3-3">
                  <text:number>c.</text:number>
                  <text:p text:style-name="al">Creëert een veilige en voorspelbare omgeving waarin kinderen gestimuleerd worden in hun ontwikkeling, in lijn met het pedagogisch beleidsplan.</text:p>
                </text:list-item>
                <text:list-item text:style-override="id1-3-2-7-7-1-3-4">
                  <text:number>d.</text:number>
                  <text:p text:style-name="al">Organiseert en voert activiteiten uit die gericht zijn op de ontwikkeling van het kind.</text:p>
                </text:list-item>
              </text:list>
            </text:list-item>
            <text:list-item text:style-override="id1-3-2-7-7-2">
              <text:number>2.</text:number>
              <text:p text:style-name="al">Oudercommunicatie</text:p>
              <text:list text:style-name="id1-3-2-7-7-2-3">
                <text:list-item text:style-override="id1-3-2-7-7-2-3-1">
                  <text:number>a.</text:number>
                  <text:p text:style-name="al">Informeert ouders/verzorgers bij kennismaking over de gang van zaken binnen de groep en bespreekt specifieke aandachtspunten zoals dagritme en bijzonderheden.</text:p>
                </text:list-item>
                <text:list-item text:style-override="id1-3-2-7-7-2-3-2">
                  <text:number>b.</text:number>
                  <text:p text:style-name="al">Houdt regelmatig contact met ouders/verzorgers over de voortgang en ontwikkeling van hun kind en betrekt hen actief bij het proces.</text:p>
                </text:list-item>
                <text:list-item text:style-override="id1-3-2-7-7-2-3-3">
                  <text:number>c.</text:number>
                  <text:p text:style-name="al">Ondersteunt en communiceert effectief met ouders/verzorgers, ook in situaties van complexe gezinsomstandigheden.</text:p>
                </text:list-item>
              </text:list>
            </text:list-item>
            <text:list-item text:style-override="id1-3-2-7-7-3">
              <text:number>3.</text:number>
              <text:p text:style-name="al">Netwerk en Overleg:</text:p>
              <text:list text:style-name="id1-3-2-7-7-3-3">
                <text:list-item text:style-override="id1-3-2-7-7-3-3-1">
                  <text:number>a.</text:number>
                  <text:p text:style-name="al">Onderhoudt contacten met interne en externe partners, zoals scholen, de BSO+ coördinator, Expertise Centrum Jonge Kind (EJK), en andere jeugdhulppartners.</text:p>
                </text:list-item>
                <text:list-item text:style-override="id1-3-2-7-7-3-3-2">
                  <text:number>b.</text:number>
                  <text:p text:style-name="al">Werkt samen met de locatiemanager om externe contacten te beheren en de samenwerking met betrokken partijen te optimaliseren.</text:p>
                </text:list-item>
              </text:list>
            </text:list-item>
            <text:list-item text:style-override="id1-3-2-7-7-4">
              <text:number>4.</text:number>
              <text:p text:style-name="al">Samenwerking en Coaching:</text:p>
              <text:list text:style-name="id1-3-2-7-7-4-3">
                <text:list-item text:style-override="id1-3-2-7-7-4-3-1">
                  <text:number>a.</text:number>
                  <text:p text:style-name="al">Coacht en begeleidt collega’s in het herkennen van en omgaan met psychische en gedragsproblematiek binnen de groep.</text:p>
                </text:list-item>
                <text:list-item text:style-override="id1-3-2-7-7-4-3-2">
                  <text:number>b.</text:number>
                  <text:p text:style-name="al">Stemt werkzaamheden af met collega’s en zorgt voor een goede samenwerking en een vlotte overdracht van taken.</text:p>
                </text:list-item>
                <text:list-item text:style-override="id1-3-2-7-7-4-3-3">
                  <text:number>c.</text:number>
                  <text:p text:style-name="al">Voorziet collega’s van actuele informatie over ontwikkelingen in het sociale domein, specifiek met betrekking tot kinderopvang en jeugdhulp in Hengelo.</text:p>
                </text:list-item>
              </text:list>
            </text:list-item>
            <text:list-item text:style-override="id1-3-2-7-7-5">
              <text:number>5.</text:number>
              <text:p text:style-name="al">Rapportage en Monitoring:</text:p>
              <text:list text:style-name="id1-3-2-7-7-5-3">
                <text:list-item text:style-override="id1-3-2-7-7-5-3-1">
                  <text:number>a.</text:number>
                  <text:p text:style-name="al">Houdt de ontwikkeling van kinderen bij en rapporteert periodiek aan de locatiemanager, conform de standaardprocedures van de kinderopvang en aanvullende registratievereisten.</text:p>
                </text:list-item>
                <text:list-item text:style-override="id1-3-2-7-7-5-3-2">
                  <text:number>b.</text:number>
                  <text:p text:style-name="al">Neemt actief deel aan monitorings- en tevredenheidsonderzoeken onder kinderen, ouders, en relevante stakeholders.</text:p>
                </text:list-item>
              </text:list>
            </text:list-item>
            <text:list-item text:style-override="id1-3-2-7-7-6">
              <text:number>6.</text:number>
              <text:p text:style-name="al">Reflectie en Persoonlijke Ontwikkeling:</text:p>
              <text:list text:style-name="id1-3-2-7-7-6-3">
                <text:list-item text:style-override="id1-3-2-7-7-6-3-1">
                  <text:number>a.</text:number>
                  <text:p text:style-name="al">Neemt deel aan reflectiemomenten en zet zich in voor voortdurende professionele ontwikkeling om de kwaliteit van de opvang en begeleiding te verbeteren.</text:p>
                </text:list-item>
              </text:list>
            </text:list-item>
            <text:list-item text:style-override="id1-3-2-7-7-7">
              <text:number>7.</text:number>
              <text:p text:style-name="al">Observatie en analyse</text:p>
              <text:list text:style-name="id1-3-2-7-7-7-3">
                <text:list-item text:style-override="id1-3-2-7-7-7-3-1">
                  <text:number>a.</text:number>
                  <text:p text:style-name="al">Voert observaties uit en analyseert de situatie van kinderen op basis van beschikbare informatie en deskundigheid.</text:p>
                </text:list-item>
                <text:list-item text:style-override="id1-3-2-7-7-7-3-2">
                  <text:number>b.</text:number>
                  <text:p text:style-name="al">Verzamelt en beheert essentiële informatie voor de verzorging en begeleiding om optimale opvang en ontwikkeling te waarborgen.</text:p>
                </text:list-item>
              </text:list>
            </text:list-item>
          </text:list>
          <text:p text:style-name="al">C. Opleiding, Ervaring en Competenties</text:p>
          <text:list text:style-name="id1-3-2-7-9">
            <text:list-item text:style-override="id1-3-2-7-9-1">
              <text:number>a.</text:number>
              <text:p text:style-name="al">Minimaal MBO 4 (bijvoorkeur Ad PEP) en aantoonbaar HBO-werk- en denkniveau.</text:p>
            </text:list-item>
            <text:list-item text:style-override="id1-3-2-7-9-2">
              <text:number>b.</text:number>
              <text:p text:style-name="al">Diepgaande kennis van pedagogiek, ontwikkelingspsychologie, en systeemgerichte ondersteuning.</text:p>
            </text:list-item>
            <text:list-item text:style-override="id1-3-2-7-9-3">
              <text:number>c.</text:number>
              <text:p text:style-name="al">Is in staat om effectief te handelen in crisissituaties en biedt directe ondersteuning aan kinderen die emotioneel of gedragsmatig ontregeld raken.</text:p>
            </text:list-item>
            <text:list-item text:style-override="id1-3-2-7-9-4">
              <text:number>d.</text:number>
              <text:p text:style-name="al">Inzicht in groepsdynamische processen en de toepassing hiervan in een BSO+ setting.</text:p>
            </text:list-item>
            <text:list-item text:style-override="id1-3-2-7-9-5">
              <text:number>e.</text:number>
              <text:p text:style-name="al">Kennis van hygiëne- en veiligheidseisen binnen kinderopvang.</text:p>
            </text:list-item>
            <text:list-item text:style-override="id1-3-2-7-9-6">
              <text:number>f.</text:number>
              <text:p text:style-name="al">Sterke gespreksvaardigheden, met name in het voeren van kindgesprekken en het motiveren, stimuleren, en instrueren van kinderen.</text:p>
            </text:list-item>
            <text:list-item text:style-override="id1-3-2-7-9-7">
              <text:number>g.</text:number>
              <text:p text:style-name="al">Uitstekende mondelinge en schriftelijke uitdrukkingsvaardigheid voor het opstellen van verslagen, plannen, en het onderhouden van contacten met ouders en externe partijen.</text:p>
            </text:list-item>
            <text:list-item text:style-override="id1-3-2-7-9-8">
              <text:number>h.</text:number>
              <text:p text:style-name="al">Planmatig en doelgericht kunnen werken, met een focus op effectieve samenwerking binnen het team en met externe partners.</text:p>
            </text:list-item>
            <text:list-item text:style-override="id1-3-2-7-9-9">
              <text:number>i.</text:number>
              <text:p text:style-name="al">Transparante en open houding in het contact met kinderen, ouders, en collega’s.</text:p>
            </text:list-item>
            <text:list-item text:style-override="id1-3-2-7-9-10">
              <text:number>j.</text:number>
              <text:p text:style-name="al">Goed in staat om passende ondersteuning te bieden, waarbij normalisatie en specialisatie in balans worden gebracht.</text:p>
            </text:list-item>
          </text:list>
        </text:section>
        <text:section text:name="bijlage_id1-3-2-8" text:style-name="bijlage">
          <text:p text:style-name="bijlage_top"/>
          <text:p text:style-name="hoofdstuk_kop"><text:span text:style-name="label">Bijlage</text:span> <text:span text:style-name="nr">5</text:span> – Monitoringstabel</text:p>
          <text:p text:style-name="al">
          <draw:frame><draw:text-box><text:section text:name="plaatje_id1-3-2-8-2-1" text:style-name="plaatje">
            <text:p text:style-name="illustratie_id1-3-2-8-2-1-1"><draw:frame draw:style-name="illustratie_id1-3-2-8-2-1-1" text:anchor-type="paragraph" svg:width="153mm" svg:height="90.93396226415094mm"><draw:image xlink:href="Pictures/Afbeelding1i5d3067a9-998c-42ad-a3c5-bd1cdedc221b.png" xlink:type="simple"/></draw:frame></text:p>
          </text:section></draw:text-box></draw:frame>
        </text:p>
        </text:section>
        <text:section text:name="bijlage_id1-3-2-9" text:style-name="bijlage">
          <text:p text:style-name="bijlage_top"/>
          <text:p text:style-name="hoofdstuk_kop"><text:span text:style-name="label">Bijlage</text:span> <text:span text:style-name="nr">6</text:span> - Kwaliteitskader</text:p>
          <text:p text:style-name="al">
          <text:span text:style-name="nadrukvet">Deel A – Minimale eisen (aan te leveren voorafgaand aan observatiebezoek)</text:span>
        </text:p>
          <text:section text:name="table_id1-3-2-9-3" text:style-name="table">
            <text:p text:style-name="table_top"/>
            <table:table table:style-name="tgroup">
              <table:table-column table:style-name="id1-3-2-9-3-1-1"/>
              <table:table-column table:style-name="id1-3-2-9-3-1-2"/>
              <table:table-row table:style-name="row">
                <table:table-cell table:style-name="cell_frame_all" table:number-rows-spanned="1" table:number-columns-spanned="1">
                  <text:p text:style-name="table_al">Kwaliteitseisen</text:p>
                </table:table-cell>
                <table:table-cell table:style-name="cell_frame_all" table:number-rows-spanned="1" table:number-columns-spanned="1">
                  <text:p text:style-name="table_al">Voldoet (Ja/Nee)</text:p>
                </table:table-cell>
              </table:table-row>
              <table:table-row table:style-name="row">
                <table:table-cell table:style-name="cell_frame_all" table:number-rows-spanned="1" table:number-columns-spanned="1">
                  <text:p text:style-name="table_al">De aanbieder is geregistreerd in het Landelijk Register Kinderopvang en voldoet aan de basiseisen zoals vastgesteld door de G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pedagogisch beleid bevat een specifieke visie op de BSO+-groep, inclusief kinderen met extra ondersteuningsbehoeften. De visie beschrijft hoe persoonlijke en sociale competenties worden bevorderd en hoe bijzonderheden worden gesignaleerd. Dit sluit aan bij het gemeentelijk beleid en de Lokale Educatieve Agenda (LEA). Het document wordt voorafgaand aan het bezoek meegezonden door de aanbied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pedagogisch beleid wordt jaarlijks geëvalueerd en besproken met de gemeente. Hierbij wordt gekeken naar noodzakelijke aanpassingen op basis van actuele behoeften van de kinder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r is een actueel veiligheids- en gezondheidsbeleid, specifiek afgestemd op de BSO+-doelgroep, dat regelmatig wordt geëvalu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r is een risico-inventarisatie aanwezig die specifiek is voor de BSO+-set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en plan van aanpak voor het minimaliseren van risico’s is opgesteld met concrete maatregelen gericht op risicobeheer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ratio van één pedagogisch medewerker op zes tot acht BSO+-kinderen wordt strikt gehanteerd. Er is documentatie beschikbaar die dit inzichtelijk maakt, inclusief maximale groepsgroot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edagogisch medewerkers beschikken minimaal over MBO-4-niveau (bij voorkeur Ad PEP) en voldoen aan het competentieprofiel BSO+. Uitzonderingen zijn gemotiveerd en onderbouwd. Permanente educatie en training worden aangeboden op het gebied van ontwikkelingspsychologie, systeemgericht werken en pedagogie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innen- en buitenruimtes zijn veilig, toegankelijk en afgestemd op de behoeften van BSO+-kinderen, zoals de aanwezigheid van prikkelarme ruimt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aanbieder werkt actief samen met relevante partijen zoals scholen, jeugdhulp en wijkteams. Dit blijkt onder meer uit kindbesprek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SO+ is geopend tijdens reguliere schoolweken en vakanties binnen de gesubsidieerde tijden, met waarborging van continuïteit in opvang en begeleid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BSO+ coördinator levert elk halfjaar een overzicht aan de gemeente met gegevens over bezetting en voortgang van de kinder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uders worden actief betrokken bij het opstellen en periodiek evalueren van doelen bij aanvang en tijdens plaat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inimaal éénmaal per jaar vindt een voortgangsgesprek plaats met ouders, de BSO+ coördinator en eventuele andere betrokkenen, gericht op het stimuleren van doorstroom naar reguliere BSO indien mogelijk.</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Deel B – Kwalitatieve observatiepunten BSO+ (door EJK)</text:span>
        </text:p>
          <text:section text:name="table_id1-3-2-9-6" text:style-name="table">
            <text:p text:style-name="table_top"/>
            <table:table table:style-name="tgroup">
              <table:table-column table:style-name="id1-3-2-9-6-1-1"/>
              <table:table-column table:style-name="id1-3-2-9-6-1-2"/>
              <table:table-row table:style-name="row">
                <table:table-cell table:style-name="cell_frame_all" table:number-rows-spanned="1" table:number-columns-spanned="1">
                  <text:p text:style-name="table_al">Observatiepunt</text:p>
                </table:table-cell>
                <table:table-cell table:style-name="cell_frame_all" table:number-rows-spanned="1" table:number-columns-spanned="1">
                  <text:p text:style-name="table_al">Instructie voor EJK / Observatiebeschrijving</text:p>
                </table:table-cell>
              </table:table-row>
              <table:table-row table:style-name="row">
                <table:table-cell table:style-name="cell_frame_all" table:number-rows-spanned="1" table:number-columns-spanned="1">
                  <text:p text:style-name="table_al">Begroeting kinderen bij binnenkomst</text:p>
                </table:table-cell>
                <table:table-cell table:style-name="cell_frame_all" table:number-rows-spanned="1" table:number-columns-spanned="1">
                  <text:p text:style-name="table_al">Observeer of kinderen warm, persoonlijk en consequent worden begroet. Wordt ieder kind echt ‘gezien’?</text:p>
                </table:table-cell>
              </table:table-row>
              <table:table-row table:style-name="row">
                <table:table-cell table:style-name="cell_frame_all" table:number-rows-spanned="1" table:number-columns-spanned="1">
                  <text:p text:style-name="table_al">Betrokkenheid bij dagelijkse routines</text:p>
                </table:table-cell>
                <table:table-cell table:style-name="cell_frame_all" table:number-rows-spanned="1" table:number-columns-spanned="1">
                  <text:p text:style-name="table_al">Observeer in hoeverre kinderen betrokken worden bij taken zoals materiaal klaarzetten. Let op verantwoordelijkheidsgevoel en bevordering van burgerschap.</text:p>
                </table:table-cell>
              </table:table-row>
              <table:table-row table:style-name="row">
                <table:table-cell table:style-name="cell_frame_all" table:number-rows-spanned="1" table:number-columns-spanned="1">
                  <text:p text:style-name="table_al">Aanpak ongewenst gedrag</text:p>
                </table:table-cell>
                <table:table-cell table:style-name="cell_frame_all" table:number-rows-spanned="1" table:number-columns-spanned="1">
                  <text:p text:style-name="table_al">Observeer hoe ongewenst gedrag wordt gecorrigeerd (verbaal, visueel, leermoment, afkoelmoment). Beoordeel de effectiviteit van gedragsinterventies.</text:p>
                </table:table-cell>
              </table:table-row>
              <table:table-row table:style-name="row">
                <table:table-cell table:style-name="cell_frame_all" table:number-rows-spanned="1" table:number-columns-spanned="1">
                  <text:p text:style-name="table_al">Stimulering positief gedrag en ontwikkelingen stimuleren. </text:p>
                </table:table-cell>
                <table:table-cell table:style-name="cell_frame_all" table:number-rows-spanned="1" table:number-columns-spanned="1">
                  <text:p text:style-name="table_al">Observeer de inzet van positieve bekrachtiging en de uitwerking op gedrag van kinderen. Eventueel met inzet beloningssystemen en het effect op motivatie en gedrag. </text:p>
                </table:table-cell>
              </table:table-row>
              <table:table-row table:style-name="row">
                <table:table-cell table:style-name="cell_frame_all" table:number-rows-spanned="1" table:number-columns-spanned="1">
                  <text:p text:style-name="table_al">Samenwerking tussen pedagogisch medewerkers</text:p>
                </table:table-cell>
                <table:table-cell table:style-name="cell_frame_all" table:number-rows-spanned="1" table:number-columns-spanned="1">
                  <text:p text:style-name="table_al">Observeer de taakverdeling, samenwerking en effectiviteit in het dagelijks functioneren.</text:p>
                </table:table-cell>
              </table:table-row>
              <table:table-row table:style-name="row">
                <table:table-cell table:style-name="cell_frame_all" table:number-rows-spanned="1" table:number-columns-spanned="1">
                  <text:p text:style-name="table_al">Communicatie met chauffeurs</text:p>
                </table:table-cell>
                <table:table-cell table:style-name="cell_frame_all" table:number-rows-spanned="1" table:number-columns-spanned="1">
                  <text:p text:style-name="table_al">Observeer de samenwerking en afstemming tussen pedagogisch medewerkers en chauffeurs.</text:p>
                </table:table-cell>
              </table:table-row>
              <table:table-row table:style-name="row">
                <table:table-cell table:style-name="cell_frame_all" table:number-rows-spanned="1" table:number-columns-spanned="1">
                  <text:p text:style-name="table_al">Activiteitenaanbod en inrichting ruimtes</text:p>
                </table:table-cell>
                <table:table-cell table:style-name="cell_frame_all" table:number-rows-spanned="1" table:number-columns-spanned="1">
                  <text:p text:style-name="table_al">Beoordeel variatie in activiteiten en de inrichting van binnen- en buitenruimtes:</text:p>
                  <text:p text:style-name="table_al">- Zijn er uitdagende, bereikbare materialen?</text:p>
                  <text:p text:style-name="table_al">- Is er voldoende ruimte en variatie voor diverse leeftijden?</text:p>
                  <text:p text:style-name="table_al">- Is de omgeving een afspiegeling van de thuiscultuur van de kinderen?</text:p>
                  <text:p text:style-name="table_al">- Observeer of en hoe kinderen met verschillende ondersteuningsbehoeften betrokken worden via aangepaste activiteiten.</text:p>
                  <text:p text:style-name="table_al">- Ontbreekt er iets in het aanbod voor BSO+-kinderen?</text:p>
                </table:table-cell>
              </table:table-row>
              <table:table-row table:style-name="row">
                <table:table-cell table:style-name="cell_frame_all" table:number-rows-spanned="1" table:number-columns-spanned="1">
                  <text:p text:style-name="table_al">Omgang met ‘wachtende’ kinderen</text:p>
                </table:table-cell>
                <table:table-cell table:style-name="cell_frame_all" table:number-rows-spanned="1" table:number-columns-spanned="1">
                  <text:p text:style-name="table_al">Observeer hoe kinderen worden betrokken tijdens wachtmomenten.</text:p>
                </table:table-cell>
              </table:table-row>
              <table:table-row table:style-name="row">
                <table:table-cell table:style-name="cell_frame_all" table:number-rows-spanned="1" table:number-columns-spanned="1">
                  <text:p text:style-name="table_al">Begeleiding van kinderen met gedrags- of emotionele uitdagingen</text:p>
                </table:table-cell>
                <table:table-cell table:style-name="cell_frame_all" table:number-rows-spanned="1" table:number-columns-spanned="1">
                  <text:p text:style-name="table_al">Observeer de interventies of strategieën voor ondersteuning van deze kinderen.</text:p>
                </table:table-cell>
              </table:table-row>
              <table:table-row table:style-name="row">
                <table:table-cell table:style-name="cell_frame_all" table:number-rows-spanned="1" table:number-columns-spanned="1">
                  <text:p text:style-name="table_al">Kennis en vaardigheden pedagogisch medewerkers</text:p>
                </table:table-cell>
                <table:table-cell table:style-name="cell_frame_all" table:number-rows-spanned="1" table:number-columns-spanned="1">
                  <text:p text:style-name="table_al">Observeer of medewerkers beschikken over specifieke kennis over de doelgroep en begeleidingsvragen (ontwikkeling, problematiek, pedagogische benadering).</text:p>
                </table:table-cell>
              </table:table-row>
              <table:table-row table:style-name="row">
                <table:table-cell table:style-name="cell_frame_all" table:number-rows-spanned="1" table:number-columns-spanned="1">
                  <text:p text:style-name="table_al">Pedagogisch handelen (overige)</text:p>
                </table:table-cell>
                <table:table-cell table:style-name="cell_frame_all" table:number-rows-spanned="1" table:number-columns-spanned="1">
                  <text:p text:style-name="table_al">Observeer:</text:p>
                  <text:p text:style-name="table_al">- het spelaanbod en spelbegeleiding</text:p>
                  <text:p text:style-name="table_al">- begeleiding tijdens tafelmomenten</text:p>
                  <text:p text:style-name="table_al">- grenzen stellen en kinderen aanspreken</text:p>
                  <text:p text:style-name="table_al">- vormgeving van overgangsmomenten</text:p>
                  <text:p text:style-name="table_al">- communicatie (aansluiting bij kind, visuele ondersteuning)</text:p>
                </table:table-cell>
              </table:table-row>
              <table:table-row table:style-name="row">
                <table:table-cell table:style-name="cell_frame_all" table:number-rows-spanned="1" table:number-columns-spanned="1">
                  <text:p text:style-name="table_al">Algehele organisatie op de groep</text:p>
                </table:table-cell>
                <table:table-cell table:style-name="cell_frame_all" table:number-rows-spanned="1" table:number-columns-spanned="1">
                  <text:p text:style-name="table_al">Observeer:</text:p>
                  <text:p text:style-name="table_al">- dagstructuur en werkmethodiek (zoals dagritmekaarten)</text:p>
                  <text:p text:style-name="table_al">- toezicht en begeleiding bij aankomst en drukke momenten</text:p>
                  <text:p text:style-name="table_al">- betrokkenheid van kinderen bij keuzes</text:p>
                  <text:p text:style-name="table_al">- samenwerking met reguliere BSO (proces en inhoud)</text:p>
                  <text:p text:style-name="table_al">- interne samenwerking (locatiemanager, pedagogisch coach, enz.)</text:p>
                </table:table-cell>
              </table:table-row>
            </table:table>
            <text:p text:style-name="table_bottom"/>
          </text:section>
          <text:p text:style-name="al"/>
        </text:section>
        <text:section text:name="bijlage_id1-3-2-10" text:style-name="bijlage">
          <text:p text:style-name="bijlage_top"/>
          <text:p text:style-name="hoofdstuk_kop"><text:span text:style-name="label">Bijlage</text:span> <text:span text:style-name="nr">7</text:span> – Begripsbepaling</text:p>
          <text:section text:name="table_id1-3-2-10-2" text:style-name="table">
            <text:p text:style-name="table_top"/>
            <table:table table:style-name="tgroup">
              <table:table-column table:style-name="id1-3-2-10-2-1-1"/>
              <table:table-column table:style-name="id1-3-2-10-2-1-2"/>
              <table:table-row table:style-name="row">
                <table:table-cell table:style-name="cell_frame_all" table:number-rows-spanned="1" table:number-columns-spanned="1">
                  <text:p text:style-name="table_al">
                    <text:span text:style-name="nadrukvet">Begrip</text:span>
                  </text:p>
                </table:table-cell>
                <table:table-cell table:style-name="cell_frame_all" table:number-rows-spanned="1" table:number-columns-spanned="1">
                  <text:p text:style-name="table_al">
                    <text:span text:style-name="nadrukvet">Definitie</text:span>
                  </text:p>
                </table:table-cell>
              </table:table-row>
              <table:table-row table:style-name="row">
                <table:table-cell table:style-name="cell_frame_all" table:number-rows-spanned="1" table:number-columns-spanned="1">
                  <text:p text:style-name="table_al">Aanbieder</text:p>
                </table:table-cell>
                <table:table-cell table:style-name="cell_frame_all" table:number-rows-spanned="1" table:number-columns-spanned="1">
                  <text:p text:style-name="table_al">Organisatie die BSO+ levert conform de vereisten in de Nadere Regeling.</text:p>
                </table:table-cell>
              </table:table-row>
              <table:table-row table:style-name="row">
                <table:table-cell table:style-name="cell_frame_all" table:number-rows-spanned="1" table:number-columns-spanned="1">
                  <text:p text:style-name="table_al">Algemene Subsidieverordening (ASV)</text:p>
                </table:table-cell>
                <table:table-cell table:style-name="cell_frame_all" table:number-rows-spanned="1" table:number-columns-spanned="1">
                  <text:p text:style-name="table_al">Verordening die de basisregels stelt voor subsidieverlening door de gemeente Hengelo.</text:p>
                </table:table-cell>
              </table:table-row>
              <table:table-row table:style-name="row">
                <table:table-cell table:style-name="cell_frame_all" table:number-rows-spanned="1" table:number-columns-spanned="1">
                  <text:p text:style-name="table_al">Beleidsmedewerker Sociaal Domein (BSO+)</text:p>
                </table:table-cell>
                <table:table-cell table:style-name="cell_frame_all" table:number-rows-spanned="1" table:number-columns-spanned="1">
                  <text:p text:style-name="table_al">Ontwikkelt en bewaakt het BSO+ beleid, zorgt voor samenwerking tussen betrokken partijen, en ziet toe op de naleving en verbetering van de Nadere Regeling BSO+ Hengelo 2026.</text:p>
                </table:table-cell>
              </table:table-row>
              <table:table-row table:style-name="row">
                <table:table-cell table:style-name="cell_frame_all" table:number-rows-spanned="1" table:number-columns-spanned="1">
                  <text:p text:style-name="table_al">Beroepskracht-kind-ratio (BKR)</text:p>
                </table:table-cell>
                <table:table-cell table:style-name="cell_frame_all" table:number-rows-spanned="1" table:number-columns-spanned="1">
                  <text:p text:style-name="table_al">Verhouding tussen het aantal pedagogisch medewerkers en het aantal kinderen in de BSO+.</text:p>
                </table:table-cell>
              </table:table-row>
              <table:table-row table:style-name="row">
                <table:table-cell table:style-name="cell_frame_all" table:number-rows-spanned="1" table:number-columns-spanned="1">
                  <text:p text:style-name="table_al">Buitenschoolse opvang (BSO)</text:p>
                </table:table-cell>
                <table:table-cell table:style-name="cell_frame_all" table:number-rows-spanned="1" table:number-columns-spanned="1">
                  <text:p text:style-name="table_al">Opvang gericht op kinderen in de basisschoolleeftijd buiten schooltijden, zoals gedefinieerd in de Wet primair onderwijs.</text:p>
                </table:table-cell>
              </table:table-row>
              <table:table-row table:style-name="row">
                <table:table-cell table:style-name="cell_frame_all" table:number-rows-spanned="1" table:number-columns-spanned="1">
                  <text:p text:style-name="table_al">Buitenschoolse opvang plus (BSO+)</text:p>
                </table:table-cell>
                <table:table-cell table:style-name="cell_frame_all" table:number-rows-spanned="1" table:number-columns-spanned="1">
                  <text:p text:style-name="table_al">Vorm van opvang voor kinderen met een hogere begeleidingsbehoefte dan binnen een reguliere BSO-groep geboden kan worden.</text:p>
                </table:table-cell>
              </table:table-row>
              <table:table-row table:style-name="row">
                <table:table-cell table:style-name="cell_frame_all" table:number-rows-spanned="1" table:number-columns-spanned="1">
                  <text:p text:style-name="table_al">College</text:p>
                </table:table-cell>
                <table:table-cell table:style-name="cell_frame_all" table:number-rows-spanned="1" table:number-columns-spanned="1">
                  <text:p text:style-name="table_al">Het college van burgemeester en wethouders van de gemeente Hengelo.</text:p>
                </table:table-cell>
              </table:table-row>
              <table:table-row table:style-name="row">
                <table:table-cell table:style-name="cell_frame_all" table:number-rows-spanned="1" table:number-columns-spanned="1">
                  <text:p text:style-name="table_al">Contra-indicatie</text:p>
                </table:table-cell>
                <table:table-cell table:style-name="cell_frame_all" table:number-rows-spanned="1" table:number-columns-spanned="1">
                  <text:p text:style-name="table_al">Factoren die het onmogelijk maken voor een kind om deel te nemen aan BSO+.</text:p>
                </table:table-cell>
              </table:table-row>
              <table:table-row table:style-name="row">
                <table:table-cell table:style-name="cell_frame_all" table:number-rows-spanned="1" table:number-columns-spanned="1">
                  <text:p text:style-name="table_al">Directe tijd</text:p>
                </table:table-cell>
                <table:table-cell table:style-name="cell_frame_all" table:number-rows-spanned="1" table:number-columns-spanned="1">
                  <text:p text:style-name="table_al">Tijd die de pedagogisch medewerker direct besteedt aan het begeleiden van kinderen in de BSO+.</text:p>
                </table:table-cell>
              </table:table-row>
              <table:table-row table:style-name="row">
                <table:table-cell table:style-name="cell_frame_all" table:number-rows-spanned="1" table:number-columns-spanned="1">
                  <text:p text:style-name="table_al">Expertise Centrum Jonge Kind (EJK)</text:p>
                </table:table-cell>
                <table:table-cell table:style-name="cell_frame_all" table:number-rows-spanned="1" table:number-columns-spanned="1">
                  <text:p text:style-name="table_al">Adviserend bij het beoordelen van BSO+ plaatsing en betrokken bij monitoring en evaluatie van de plaatsing. Geeft advies t.a.v. pedagogisch klimaat en deskundigheid.</text:p>
                </table:table-cell>
              </table:table-row>
              <table:table-row table:style-name="row">
                <table:table-cell table:style-name="cell_frame_all" table:number-rows-spanned="1" table:number-columns-spanned="1">
                  <text:p text:style-name="table_al">Inclusie</text:p>
                </table:table-cell>
                <table:table-cell table:style-name="cell_frame_all" table:number-rows-spanned="1" table:number-columns-spanned="1">
                  <text:p text:style-name="table_al">Het bevorderen van deelname van kinderen met extra behoeften aan reguliere opvang en onderwijs.</text:p>
                </table:table-cell>
              </table:table-row>
              <table:table-row table:style-name="row">
                <table:table-cell table:style-name="cell_frame_all" table:number-rows-spanned="1" table:number-columns-spanned="1">
                  <text:p text:style-name="table_al">Indirecte tijd</text:p>
                </table:table-cell>
                <table:table-cell table:style-name="cell_frame_all" table:number-rows-spanned="1" table:number-columns-spanned="1">
                  <text:p text:style-name="table_al">Tijd die wordt besteed aan activiteiten die niet direct aan de kinderen zijn gerelateerd, zoals voorbereiding en overleg.</text:p>
                </table:table-cell>
              </table:table-row>
              <table:table-row table:style-name="row">
                <table:table-cell table:style-name="cell_frame_all" table:number-rows-spanned="1" table:number-columns-spanned="1">
                  <text:p text:style-name="table_al">Normaliseren</text:p>
                </table:table-cell>
                <table:table-cell table:style-name="cell_frame_all" table:number-rows-spanned="1" table:number-columns-spanned="1">
                  <text:p text:style-name="table_al">Accepteren dat de ontwikkeling van kinderen vaak met hobbels verloopt en dat lastig gedrag hierbij kan horen, zonder altijd jeugdzorg in te zetten.</text:p>
                </table:table-cell>
              </table:table-row>
              <table:table-row table:style-name="row">
                <table:table-cell table:style-name="cell_frame_all" table:number-rows-spanned="1" table:number-columns-spanned="1">
                  <text:p text:style-name="table_al">Overheadkosten</text:p>
                </table:table-cell>
                <table:table-cell table:style-name="cell_frame_all" table:number-rows-spanned="1" table:number-columns-spanned="1">
                  <text:p text:style-name="table_al">Alle kosten die niet direct verband houden met de directe loonkosten van de pedagogisch medewerkers, zoals huur, administratie, IT-diensten, en managementkosten.</text:p>
                </table:table-cell>
              </table:table-row>
              <table:table-row table:style-name="row">
                <table:table-cell table:style-name="cell_frame_all" table:number-rows-spanned="1" table:number-columns-spanned="1">
                  <text:p text:style-name="table_al">Pedagogisch medewerker (PM-er)</text:p>
                </table:table-cell>
                <table:table-cell table:style-name="cell_frame_all" table:number-rows-spanned="1" table:number-columns-spanned="1">
                  <text:p text:style-name="table_al">Persoon die in de BSO+ groep werkt, minimaal MBO4-niveau heeft en voldoet aan de specifieke eisen voor BSO+.</text:p>
                </table:table-cell>
              </table:table-row>
              <table:table-row table:style-name="row">
                <table:table-cell table:style-name="cell_frame_all" table:number-rows-spanned="1" table:number-columns-spanned="1">
                  <text:p text:style-name="table_al">Preventief jeugdbeleid</text:p>
                </table:table-cell>
                <table:table-cell table:style-name="cell_frame_all" table:number-rows-spanned="1" table:number-columns-spanned="1">
                  <text:p text:style-name="table_al">Beleid gericht op het voorkomen van zwaardere zorgbehoeften o.a. door vroegtijdige ondersteuning via BSO+.</text:p>
                </table:table-cell>
              </table:table-row>
              <table:table-row table:style-name="row">
                <table:table-cell table:style-name="cell_frame_all" table:number-rows-spanned="1" table:number-columns-spanned="1">
                  <text:p text:style-name="table_al">Speciaal basisonderwijs (SBO)</text:p>
                </table:table-cell>
                <table:table-cell table:style-name="cell_frame_all" table:number-rows-spanned="1" table:number-columns-spanned="1">
                  <text:p text:style-name="table_al">School voor speciaal basisonderwijs als bedoeld in art. 1 Wet primair onderwijs.</text:p>
                </table:table-cell>
              </table:table-row>
              <table:table-row table:style-name="row">
                <table:table-cell table:style-name="cell_frame_all" table:number-rows-spanned="1" table:number-columns-spanned="1">
                  <text:p text:style-name="table_al">BSO+ coördinator</text:p>
                </table:table-cell>
                <table:table-cell table:style-name="cell_frame_all" table:number-rows-spanned="1" table:number-columns-spanned="1">
                  <text:p text:style-name="table_al">Aanspreekpunt en coördinator van alle plaatsingen voor BSO+. De BSO+ coördinator maakt gezamenlijk met de BSO+ locatie de inschatting of plaatsing passend is.</text:p>
                </table:table-cell>
              </table:table-row>
              <table:table-row table:style-name="row">
                <table:table-cell table:style-name="cell_frame_all" table:number-rows-spanned="1" table:number-columns-spanned="1">
                  <text:p text:style-name="table_al">Speciaal onderwijs (SO)</text:p>
                </table:table-cell>
                <table:table-cell table:style-name="cell_frame_all" table:number-rows-spanned="1" table:number-columns-spanned="1">
                  <text:p text:style-name="table_al">School voor speciaal onderwijs als bedoeld in art. 2 Wet op de expertise centra, niet zijnde voortgezet speciaal onderwijs.</text:p>
                </table:table-cell>
              </table:table-row>
              <table:table-row table:style-name="row">
                <table:table-cell table:style-name="cell_frame_all" table:number-rows-spanned="1" table:number-columns-spanned="1">
                  <text:p text:style-name="table_al">Studiedagen</text:p>
                </table:table-cell>
                <table:table-cell table:style-name="cell_frame_all" table:number-rows-spanned="1" table:number-columns-spanned="1">
                  <text:p text:style-name="table_al">Dagen waarop scholen gesloten zijn, maar BSO+ opvang nog steeds beschikbaar moet zijn voor kinderen.</text:p>
                </table:table-cell>
              </table:table-row>
              <table:table-row table:style-name="row">
                <table:table-cell table:style-name="cell_frame_all" table:number-rows-spanned="1" table:number-columns-spanned="1">
                  <text:p text:style-name="table_al">Subsidie</text:p>
                </table:table-cell>
                <table:table-cell table:style-name="cell_frame_all" table:number-rows-spanned="1" table:number-columns-spanned="1">
                  <text:p text:style-name="table_al">Een financiële bijdrage van de overheid of een andere instantie om activiteiten, projecten of organisaties te ondersteunen die het algemeen belang dienen.</text:p>
                </table:table-cell>
              </table:table-row>
              <table:table-row table:style-name="row">
                <table:table-cell table:style-name="cell_frame_all" table:number-rows-spanned="1" table:number-columns-spanned="1">
                  <text:p text:style-name="table_al">Subsidieplafond</text:p>
                </table:table-cell>
                <table:table-cell table:style-name="cell_frame_all" table:number-rows-spanned="1" table:number-columns-spanned="1">
                  <text:p text:style-name="table_al">Maximale subsidiebedrag dat voor een bepaald jaar beschikbaar is gesteld door de gemeente Hengelo voor BSO+.</text:p>
                </table:table-cell>
              </table:table-row>
              <table:table-row table:style-name="row">
                <table:table-cell table:style-name="cell_frame_all" table:number-rows-spanned="1" table:number-columns-spanned="1">
                  <text:p text:style-name="table_al">Toeleiding</text:p>
                </table:table-cell>
                <table:table-cell table:style-name="cell_frame_all" table:number-rows-spanned="1" table:number-columns-spanned="1">
                  <text:p text:style-name="table_al">Het proces van doorverwijzen en toelaten van kinderen tot de BSO+, gecoördineerd door de BSO+ coördinator in samenwerking met andere instanties.</text:p>
                </table:table-cell>
              </table:table-row>
              <table:table-row table:style-name="row">
                <table:table-cell table:style-name="cell_frame_all" table:number-rows-spanned="1" table:number-columns-spanned="1">
                  <text:p text:style-name="table_al">VOG (Verklaring Omtrent het Gedrag)</text:p>
                </table:table-cell>
                <table:table-cell table:style-name="cell_frame_all" table:number-rows-spanned="1" table:number-columns-spanned="1">
                  <text:p text:style-name="table_al">Een verklaring die aantoont dat het gedrag van de persoon geen bezwaar oplevert voor het werken met kinderen in de BSO+.</text:p>
                </table:table-cell>
              </table:table-row>
            </table:table>
            <text:p text:style-name="table_bottom"/>
          </text:section>
          <text:p text:style-name="al"/>
        </text:section>
        <text:section text:name="bijlage_id1-3-2-11" text:style-name="bijlage">
          <text:p text:style-name="bijlage_top"/>
          <text:p text:style-name="hoofdstuk_kop"><text:span text:style-name="label">Bijlage</text:span> <text:span text:style-name="nr">8</text:span> - Toeleidingsstappen BSO+</text:p>
          <text:p text:style-name="al">
          <draw:frame><draw:text-box><text:section text:name="plaatje_id1-3-2-11-2-1" text:style-name="plaatje">
            <text:p text:style-name="illustratie_id1-3-2-11-2-1-1"><draw:frame draw:style-name="illustratie_id1-3-2-11-2-1-1" text:anchor-type="paragraph" svg:width="153mm" svg:height="78.80943396226414mm"><draw:image xlink:href="Pictures/Afbeelding2id21dd121-7a69-4a6a-a3cc-1d4b75733216.png" xlink:type="simple"/></draw:frame></text:p>
          </text:section></draw:text-box></draw:frame>
          <text:span text:style-name="nadrukvet"/>
        </text:p>
        </text:section>
        <text:section text:name="bijlage_id1-3-2-12" text:style-name="bijlage">
          <text:p text:style-name="bijlage_top"/>
          <text:p text:style-name="hoofdstuk_kop"><text:span text:style-name="label">Bijlage</text:span> <text:span text:style-name="nr">9</text:span> - Format subsidieaanvraag</text:p>
          <text:p text:style-name="al"/>
          <text:section text:name="table_id1-3-2-12-3" text:style-name="table">
            <text:p text:style-name="table_top"/>
            <table:table table:style-name="tgroup">
              <table:table-column table:style-name="id1-3-2-12-3-1-1"/>
              <table:table-column table:style-name="id1-3-2-12-3-1-2"/>
              <table:table-header-rows>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Omschrijving</text:span>
                  </text:p>
                  </table:table-cell>
                </table:table-row>
              </table:table-header-rows>
              <table:table-row table:style-name="row">
                <table:table-cell table:style-name="cell_frame_all" table:number-rows-spanned="1" table:number-columns-spanned="1">
                  <text:p text:style-name="table_al">
                    <text:span text:style-name="nadrukvet">Algemene opmerkingen</text:span>
                  </text:p>
                </table:table-cell>
                <table:table-cell table:style-name="cell_frame_all" table:number-rows-spanned="1" table:number-columns-spanned="1">
                  <text:p text:style-name="table_al">- Deadline voor subsidieaanvragen 2027: 1 december 2026. - Alleen volledige aanvragen worden in behandeling genomen.</text:p>
                  <text:p text:style-name="table_al">- De aanvraag dient voor de gestelde deadline te worden ingediend via het mailadres: <text:a xlink:href="mailto:gemeente@hengelo.nl" xlink:type="simple">gemeente@hengelo.nl</text:a> met eventueel in cc de contactpersoon van de gemeente Hengelo <text:a xlink:href="mailto:e.busscher@hengelo.nl" xlink:type="simple">e.busscher@hengelo.nl</text:a> </text:p>
                </table:table-cell>
              </table:table-row>
              <table:table-row table:style-name="row">
                <table:table-cell table:style-name="cell_frame_all" table:number-rows-spanned="1" table:number-columns-spanned="1">
                  <text:p text:style-name="table_al">
                    <text:span text:style-name="nadrukvet">1. Gegevens aanvrag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aam organis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stigingsadr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ontactpersoon, naam en func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elefoonnummer contactpersoo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mailadres contactpersoo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andelijk Register Kinderopvang Numm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 Plan van Aanpak</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 Pedagogische Visie</text:p>
                </table:table-cell>
                <table:table-cell table:style-name="cell_frame_all" table:number-rows-spanned="1" table:number-columns-spanned="1">
                  <text:p text:style-name="table_al">Beschrijving van de pedagogische visie gericht op de doelgroep (Artikel 2) en aansluiting bij de beleidsdoelstellingen (Artikel 1 en 3).</text:p>
                </table:table-cell>
              </table:table-row>
              <table:table-row table:style-name="row">
                <table:table-cell table:style-name="cell_frame_all" table:number-rows-spanned="1" table:number-columns-spanned="1">
                  <text:p text:style-name="table_al">2.2 Inrichting en Invulling van BSO+</text:p>
                </table:table-cell>
                <table:table-cell table:style-name="cell_frame_all" table:number-rows-spanned="1" table:number-columns-spanned="1">
                  <text:p text:style-name="table_al">Beschrijving van de opzet van de BSO+ activiteiten, aandacht voor doelgroep, prikkelarme ruimtes, en inclusie binnen reguliere BSO.</text:p>
                </table:table-cell>
              </table:table-row>
              <table:table-row table:style-name="row">
                <table:table-cell table:style-name="cell_frame_all" table:number-rows-spanned="1" table:number-columns-spanned="1">
                  <text:p text:style-name="table_al">2.3 Monitoring en Evaluatie</text:p>
                </table:table-cell>
                <table:table-cell table:style-name="cell_frame_all" table:number-rows-spanned="1" table:number-columns-spanned="1">
                  <text:p text:style-name="table_al">Plan voor monitoring en evaluatie van welzijn en ontwikkeling van kinderen, rol van BSO+ coördinator en EJK, en samenwerking met partners.</text:p>
                </table:table-cell>
              </table:table-row>
              <table:table-row table:style-name="row">
                <table:table-cell table:style-name="cell_frame_all" table:number-rows-spanned="1" table:number-columns-spanned="1">
                  <text:p text:style-name="table_al">2.4 Vooronderzoek en Prognose</text:p>
                </table:table-cell>
                <table:table-cell table:style-name="cell_frame_all" table:number-rows-spanned="1" table:number-columns-spanned="1">
                  <text:p text:style-name="table_al">Uitgevoerd vooronderzoek naar vraag in de wijk/stad en prognose van het aantal op te vangen kinderen per week en jaar.</text:p>
                </table:table-cell>
              </table:table-row>
              <table:table-row table:style-name="row">
                <table:table-cell table:style-name="cell_frame_all" table:number-rows-spanned="1" table:number-columns-spanned="1">
                  <text:p text:style-name="table_al">2.5 Kwaliteitseisen</text:p>
                </table:table-cell>
                <table:table-cell table:style-name="cell_frame_all" table:number-rows-spanned="1" table:number-columns-spanned="1">
                  <text:p text:style-name="table_al">Plan voor het voldoen aan de kwaliteitseisen, inclusief BKR, opleidingseisen, en jaarlijkse scholing van medewerkers.</text:p>
                </table:table-cell>
              </table:table-row>
              <table:table-row table:style-name="row">
                <table:table-cell table:style-name="cell_frame_all" table:number-rows-spanned="1" table:number-columns-spanned="1">
                  <text:p text:style-name="table_al">2.6 Begroting en Dekkingsplan</text:p>
                </table:table-cell>
                <table:table-cell table:style-name="cell_frame_all" table:number-rows-spanned="1" table:number-columns-spanned="1">
                  <text:p text:style-name="table_al">Gedetailleerde begroting van kosten en dekkingsplan, inclusief gevraagde subsidie en andere financieringsbronnen.</text:p>
                </table:table-cell>
              </table:table-row>
              <table:table-row table:style-name="row">
                <table:table-cell table:style-name="cell_frame_all" table:number-rows-spanned="1" table:number-columns-spanned="1">
                  <text:p text:style-name="table_al">
                    <text:span text:style-name="nadrukvet">3. Rapporten Inspectie Kinderopva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apporten</text:p>
                </table:table-cell>
                <table:table-cell table:style-name="cell_frame_all" table:number-rows-spanned="1" table:number-columns-spanned="1">
                  <text:p text:style-name="table_al">Kopieën van de twee meest recente rapporten van de Inspectie Kinderopvang.</text:p>
                </table:table-cell>
              </table:table-row>
              <table:table-row table:style-name="row">
                <table:table-cell table:style-name="cell_frame_all" table:number-rows-spanned="1" table:number-columns-spanned="1">
                  <text:p text:style-name="table_al">Oplossing overtredingen</text:p>
                </table:table-cell>
                <table:table-cell table:style-name="cell_frame_all" table:number-rows-spanned="1" table:number-columns-spanned="1">
                  <text:p text:style-name="table_al">Documentatie over hoe overtredingen zijn of worden opgelost en voorkomen (indien van toepassing).</text:p>
                </table:table-cell>
              </table:table-row>
              <table:table-row table:style-name="row">
                <table:table-cell table:style-name="cell_frame_all" table:number-rows-spanned="1" table:number-columns-spanned="1">
                  <text:p text:style-name="table_al">
                    <text:span text:style-name="nadrukvet">4. Onderaannemers</text:span>
                  </text:p>
                </table:table-cell>
                <table:table-cell table:style-name="cell_frame_all" table:number-rows-spanned="1" table:number-columns-spanned="1">
                  <text:p text:style-name="table_al">Beschrijving van eventuele samenwerking met onderaannemers en hun rol in de uitvoering van BSO+ activiteiten.</text:p>
                </table:table-cell>
              </table:table-row>
              <table:table-row table:style-name="row">
                <table:table-cell table:style-name="cell_frame_all" table:number-rows-spanned="1" table:number-columns-spanned="1">
                  <text:p text:style-name="table_al">
                    <text:span text:style-name="nadrukvet">5. Handtekening en Verklar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andtekening aanvr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aam en functie ondertek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atum</text:p>
                  <text:p text:style-name="table_al">ondertek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6. Bijlagen</text:span>
                  </text:p>
                </table:table-cell>
                <table:table-cell table:style-name="cell_frame_all" table:number-rows-spanned="1" table:number-columns-spanned="1">
                  <text:p text:style-name="table_al">- Rapporten Inspectie Kinderopvang</text:p>
                  <text:p text:style-name="table_al">- Oplossingen voor eventuele overtredingen (indien van toepassing)</text:p>
                  <text:p text:style-name="table_al">- Overzicht van onderaannemers (indien van toepassing)</text:p>
                </table:table-cell>
              </table:table-row>
            </table:table>
            <text:p text:style-name="table_bottom"/>
          </text:section>
        </text:section>
        <text:section text:name="bijlage_id1-3-2-13" text:style-name="bijlage">
          <text:p text:style-name="bijlage_top"/>
          <text:p text:style-name="hoofdstuk_kop"><text:span text:style-name="label">Bijlage</text:span> <text:span text:style-name="nr">10</text:span> - Format subsidieverantwoording BSO+</text:p>
          <text:p text:style-name="al"/>
          <text:section text:name="table_id1-3-2-13-3" text:style-name="table">
            <text:p text:style-name="table_top"/>
            <table:table table:style-name="tgroup">
              <table:table-column table:style-name="id1-3-2-13-3-1-1"/>
              <table:table-column table:style-name="id1-3-2-13-3-1-2"/>
              <table:table-header-rows>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Omschrijving</text:span>
                  </text:p>
                  </table:table-cell>
                </table:table-row>
              </table:table-header-rows>
              <table:table-row table:style-name="row">
                <table:table-cell table:style-name="cell_frame_all" table:number-rows-spanned="1" table:number-columns-spanned="1">
                  <text:p text:style-name="table_al">
                    <text:span text:style-name="nadrukvet">Algemene opmerkingen</text:span>
                  </text:p>
                </table:table-cell>
                <table:table-cell table:style-name="cell_frame_all" table:number-rows-spanned="1" table:number-columns-spanned="1">
                  <text:p text:style-name="table_al">- Deadline voor subsidieverantwoording: 13 weken na eindigen activiteiten subsidie 2027. - Alleen volledige verantwoordingen worden in behandeling genomen.</text:p>
                  <text:p text:style-name="table_al">- De verantwoording dient voor de gestelde deadline te worden ingediend via het mailadres van de betrokken contactpersoon gemeente Hengelo. </text:p>
                </table:table-cell>
              </table:table-row>
              <table:table-row table:style-name="row">
                <table:table-cell table:style-name="cell_frame_all" table:number-rows-spanned="1" table:number-columns-spanned="1">
                  <text:p text:style-name="table_al">
                    <text:span text:style-name="nadrukvet">1. Gegevens indiener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aam organis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stigingsadr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ontactpersoon (naam en func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elefoonnumm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mailadres contactpersoo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andelijk Register Kinderopvang Numm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 Verantwoording</text:span>
                    <text:span text:style-name="nadrukcur">onderdelen worden nog aangepas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 inhoudelijke rapportage</text:p>
                </table:table-cell>
                <table:table-cell table:style-name="cell_frame_all" table:number-rows-spanned="1" table:number-columns-spanned="1">
                  <text:p text:style-name="table_al">Beschrijving of en hoe de gesubsidieerde activiteiten zijn verricht (artikel 3) en hoe aan de verplichtingen is voldaan gericht op kwaliteit en kwantiteit, aangevuld met jaarrapport van de bezettingsgraad. </text:p>
                </table:table-cell>
              </table:table-row>
              <table:table-row table:style-name="row">
                <table:table-cell table:style-name="cell_frame_all" table:number-rows-spanned="1" table:number-columns-spanned="1">
                  <text:p text:style-name="table_al">2.2 financiële rapportage</text:p>
                </table:table-cell>
                <table:table-cell table:style-name="cell_frame_all" table:number-rows-spanned="1" table:number-columns-spanned="1">
                  <text:p text:style-name="table_al">Gedetailleerde inzage van uitgaven en inkomsten BSO+ (gevraagde subsidie) en andere financieringsbronnen zoals bijvoorbeeld ouderbijdragen BSO. </text:p>
                </table:table-cell>
              </table:table-row>
              <table:table-row table:style-name="row">
                <table:table-cell table:style-name="cell_frame_all" table:number-rows-spanned="1" table:number-columns-spanned="1">
                  <text:p text:style-name="table_al">2.3 Monitoring, kwaliteit en Evaluatie</text:p>
                </table:table-cell>
                <table:table-cell table:style-name="cell_frame_all" table:number-rows-spanned="1" table:number-columns-spanned="1">
                  <text:p text:style-name="table_al">Uitgevoerde monitoring meegeleverd zoals opgenomen in bijlage 3 en deelname kwaliteitsmeting door EJK. </text:p>
                </table:table-cell>
              </table:table-row>
              <table:table-row table:style-name="row">
                <table:table-cell table:style-name="cell_frame_all" table:number-rows-spanned="1" table:number-columns-spanned="1">
                  <text:p text:style-name="table_al">
                    <text:span text:style-name="nadrukvet">3. Onderaannemers</text:span>
                  </text:p>
                </table:table-cell>
                <table:table-cell table:style-name="cell_frame_all" table:number-rows-spanned="1" table:number-columns-spanned="1">
                  <text:p text:style-name="table_al">Beschrijving van eventuele samenwerking met onderaannemers en hun rol in de uitvoering van BSO+ activiteiten.</text:p>
                </table:table-cell>
              </table:table-row>
              <table:table-row table:style-name="row">
                <table:table-cell table:style-name="cell_frame_all" table:number-rows-spanned="1" table:number-columns-spanned="1">
                  <text:p text:style-name="table_al">
                    <text:span text:style-name="nadrukvet">4. Handtekening en Verklar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andtekening aanvr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aam en functie ondertek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atu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 Bijlagen</text:span>
                  </text:p>
                </table:table-cell>
                <table:table-cell table:style-name="cell_frame_all" table:number-rows-spanned="1" table:number-columns-spanned="1"/>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4-1-2-1-1-4-1-1" style:parent-style-name="Standard">
      <style:paragraph-properties style:line-spacing="0mm" style:text-autospace="none" ofo:line-height="0.001cm"/>
    </style:style>
    <style:style style:family="graphic" style:name="illustratie_id1-3-2-6-4-1-2-1-1-4-1-1" style:parent-style-name="Standard">
      <style:graphic-properties style:horizontal-pos="left" style:horizontal-rel="paragraph" style:vertical-pos="top" style:vertical-rel="paragraph" style:wrap="none" ofo:margin-right="3mm"/>
    </style:style>
    <style:style style:family="paragraph" style:name="illustratie_id1-3-2-8-2-1-1" style:parent-style-name="Standard">
      <style:paragraph-properties style:line-spacing="0mm" style:text-autospace="none" ofo:line-height="0.001cm"/>
    </style:style>
    <style:style style:family="graphic" style:name="illustratie_id1-3-2-8-2-1-1" style:parent-style-name="Standard">
      <style:graphic-properties style:horizontal-pos="left" style:horizontal-rel="paragraph" style:vertical-pos="top" style:vertical-rel="paragraph" style:wrap="none" ofo:margin-right="3mm"/>
    </style:style>
    <style:style style:family="paragraph" style:name="illustratie_id1-3-2-11-2-1-1" style:parent-style-name="Standard">
      <style:paragraph-properties style:line-spacing="0mm" style:text-autospace="none" ofo:line-height="0.001cm"/>
    </style:style>
    <style:style style:family="graphic" style:name="illustratie_id1-3-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34512</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512</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512</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Hengelo</meta:user-defined>
    <meta:user-defined meta:name="OVERHEID.Informatietype/DC.type">officiële publicatie</meta:user-defined>
    <meta:user-defined meta:name="OVERHEIDop.Rubriek/DC.type">algemeen verbindend voorschrift (verordening)</meta:user-defined>
    <meta:user-defined meta:name="OVERHEID.Gemeente/OVERHEID.authority">Hengelo</meta:user-defined>
    <meta:user-defined meta:name="OVERHEID.Gemeente/DCTERMS.publisher">Hengelo</meta:user-defined>
    <meta:user-defined meta:name="OVERHEID.TaxonomieBeleidsagendaDecentraal/OVERHEID.category">Financiën | Organisatie en beleid</meta:user-defined>
    <meta:user-defined meta:name="DC.source">Algemene subsidieverordening gemeente Hengelo]|[https://lokaleregelgeving.overheid.nl/CVDR689883/1</meta:user-defined>
    <meta:user-defined meta:name="DCTERMS.alternative">Nadere Regeling Buitenschoolse Opvang Plus (BSO+) 2027</meta:user-defined>
    <dc:language>nl</dc:language>
    <meta:user-defined meta:name="OVERHEIDop.locatietype/OVERHEIDop.gebiedsmarkering">Gemeente</meta:user-defined>
    <meta:user-defined meta:name="DC.title">Nadere Regeling Buitenschoolse Opvang Plus (BSO+) 2027</meta:user-defined>
    <meta:user-defined meta:name="DCTERMS.W3CDTF/DCTERMS.available">2026-07-13</meta:user-defined>
    <meta:user-defined meta:name="DCTERMS.W3CDTF/OVERHEIDop.jaargang">2026</meta:user-defined>
    <meta:user-defined meta:name="OVERHEIDop.publicationIssue">334512</meta:user-defined>
    <meta:user-defined meta:name="OVERHEIDop.betreftRegeling">CVDR764335_1</meta:user-defined>
    <meta:user-defined meta:name="xs:date/OVERHEIDop.startdatum">2026-07-21</meta:user-defined>
    <meta:user-defined meta:name="OVERHEIDop.GmbID/DC.identifier">gmb-2026-334512</meta:user-defined>
    <meta:user-defined meta:name="OVERHEIDop.versieInformatie"/>
  </office:meta>
</office:document-meta>
</file>