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lancefloorstraat 5-4 1055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zelfstandige woonruimte op de zolderverdieping van het pand op de locatie Blancefloorstraat 5-4.</text:p>
            <text:p text:style-name="common-al">Zaakadres: Blancefloorstraat 5-4 1055TA Amsterdam</text:p>
            <text:p text:style-name="common-al">Datum ontvangst: 06-07-2026</text:p>
            <text:p text:style-name="common-al">Zaaknummer: Z2026-02965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1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1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9656</meta:user-defined>
    <meta:user-defined meta:name="DCTERMS.abstract">het vormen van 1 zelfstandige woonruimte op de zolderverdieping van het pand op de locatie Blancefloorstraat 5-4.</meta:user-defined>
    <dc:language>nl</dc:language>
    <meta:user-defined meta:name="OVERHEIDop.locatietype/OVERHEIDop.gebiedsmarkering">Punt</meta:user-defined>
    <meta:user-defined meta:name="DC.title">Aanvraag woonvormingsvergunning Blancefloorstraat 5-4 1055TA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511</meta:user-defined>
    <meta:user-defined meta:name="OVERHEIDop.GmbID/DC.identifier">gmb-2026-334511</meta:user-defined>
    <meta:user-defined meta:name="OVERHEIDop.versieInformatie"/>
  </office:meta>
</office:document-meta>
</file>