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van 20 tot en met 25 april 2026, Gemeente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b.v. Oranjestichting Noord-Scharwoude</text:p>
            <text:p text:style-name="common-al">Datum activiteit: 20 tot en met 25 april 2026</text:p>
            <text:p text:style-name="common-al">Locatie: Gemeente Dijk en Waard</text:p>
            <text:p text:style-name="common-al">Verzonden op: 22 januari 2026</text:p>
            <text:p text:style-name="common-al">Zaaknummer: 1219161</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19161</meta:user-defined>
    <dc:language>nl</dc:language>
    <meta:user-defined meta:name="OVERHEIDop.locatietype/OVERHEIDop.gebiedsmarkering">Punt</meta:user-defined>
    <meta:user-defined meta:name="DC.title">Kennisgeving besluit op collectevergunning van 20 tot en met 25 april 2026, Gemeente Dijk en Waard</meta:user-defined>
    <meta:user-defined meta:name="DCTERMS.W3CDTF/DCTERMS.available">2026-01-26</meta:user-defined>
    <meta:user-defined meta:name="DCTERMS.W3CDTF/OVERHEIDop.jaargang">2026</meta:user-defined>
    <meta:user-defined meta:name="OVERHEIDop.publicationIssue">33451</meta:user-defined>
    <meta:user-defined meta:name="OVERHEIDop.GmbID/DC.identifier">gmb-2026-33451</meta:user-defined>
    <meta:user-defined meta:name="OVERHEIDop.versieInformatie"/>
  </office:meta>
</office:document-meta>
</file>