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tijdelijke vergunningenstop ligplaatsen Westerkwartier 2026</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gelet op artikel 4:81 van de Algemene wet bestuursrecht;</text:p>
            <text:p text:style-name="al">overwegende dat:</text:p>
            <text:p text:style-name="al"/>
            <text:list text:style-name="id1-3-2-1-1-5">
              <text:list-item text:style-override="id1-3-2-1-1-5-1">
                <text:number>-</text:number>
                <text:p text:style-name="al">artikel 5:25, eerste lid, van de Algemene plaatselijke verordening gemeente Westerkwartier 2021 (APV) geen bevoegdheid bevat om ligplaatsvergunningen te verlenen; dat artikel bevat een verbod, geen vergunningmogelijkheid;</text:p>
              </text:list-item>
              <text:list-item text:style-override="id1-3-2-1-1-5-2">
                <text:number>-</text:number>
                <text:p text:style-name="al">het college bij het Aanwijsbesluit artikel 5:25 APV Westerkwartier 2026, vastgesteld op 1 juli 2026, het gehele openbaar water binnen de gemeente Westerkwartier heeft aangewezen, zodat het verbod van artikel 5:25, eerste lid, APV daarop van toepassing is, en daarbij heeft bepaald dat het niet handhaaft tegen vaartuigen of woonarken met een rechtsgeldig, voorafgaand verleend document;</text:p>
              </text:list-item>
              <text:list-item text:style-override="id1-3-2-1-1-5-3">
                <text:number>-</text:number>
                <text:p text:style-name="al">een vergunningmogelijkheid voor ligplaatsen op dit moment niet bestaat, en pas ontstaat zodra artikel 5:25 APV wordt gewijzigd, dan wel zodra de Ligplaatsenverordening gemeente Westerkwartier in werking treedt. Behoudens voor de haven van Leek (Nienoordshaven), waarvoor de Verordening jachthaven Leek gemeente Westerkwartier 2021 een eigen, onverkort geldend vergunningstelsel bevat;</text:p>
              </text:list-item>
              <text:list-item text:style-override="id1-3-2-1-1-5-4">
                <text:number>-</text:number>
                <text:p text:style-name="al">het college, voor het moment waarop een zodanige vergunningmogelijkheid ontstaat, nu al wenst vast te leggen dat het vooruitlopend op de vaststelling van nader ligplaatsenbeleid geen nieuwe ligplaatsvergunningen zal verlenen, zodat hierover voor ieder vooraf duidelijkheid bestaat en individuele afwijzingen niet steeds opnieuw uitgebreid gemotiveerd hoeven te worden;</text:p>
              </text:list-item>
              <text:list-item text:style-override="id1-3-2-1-1-5-5">
                <text:number>-</text:number>
                <text:p text:style-name="al">het ongewenst is dat na het ontstaan van een vergunningmogelijkheid nieuwe ligplaatsen worden ingenomen die niet passen binnen het nieuwe beleid, en die bovendien de positie van toekomstige gegadigden bij de verdeling van schaarse ligplaatsen zouden kunnen doorkruisen;</text:p>
              </text:list-item>
            </text:list>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Ligplaatsvergunning: een vergunning voor het innemen, hebben of beschikbaar stellen van een ligplaats met een vaartuig.</text:p>
          </text:section>
          <text:section text:name="artikel_id1-3-2-2-2" text:style-name="artikel">
            <text:p text:style-name="artikel_kop_titel"><text:span text:style-name="artikel_kop_label">Artikel</text:span> <text:span text:style-name="artikel_kop_nr">2.</text:span> Vergunningenstop ligplaatsen</text:p>
            <text:list text:style-name="id1-3-2-2-2-2">
              <text:list-item text:style-override="id1-3-2-2-2-2">
                <text:number>1.</text:number>
                <text:p text:style-name="al">Burgemeester en wethouders verlenen, zodra een vergunningmogelijkheid ontstaat, geen nieuwe ligplaatsvergunningen, in afwachting van de vaststelling van nader ligplaatsenbeleid. Aanvragen die worden ingediend na de inwerkingtreding van deze regeling worden niet in behandeling genomen. Aanvragen die zijn ingediend vóór de inwerkingtreding van deze regeling worden, zodra een vergunningmogelijkheid ontstaat, eenmalig voor één jaar verleend, tenzij er gronden zijn om de aanvraag te weigeren. </text:p>
              </text:list-item>
              <text:list-item text:style-override="id1-3-2-2-2-3">
                <text:number>2.</text:number>
                <text:p text:style-name="al">Burgemeester en wethouders nemen, zolang nog geen vergunningmogelijkheid bestaat, aanvragen voor een ligplaatsvergunning niet in behandeling.</text:p>
              </text:list-item>
              <text:list-item text:style-override="id1-3-2-2-2-4">
                <text:number>3.</text:number>
                <text:p text:style-name="al">Het eerste en tweede lid zijn niet van toepassing op het innemen, hebben of beschikbaar stellen van een ligplaats in de haven van Leek (Nienoordshaven). Aanvragen voor een ligplaatsvergunning voor die locatie worden beoordeeld op grond van de Verordening jachthaven Leek gemeente Westerkwartier 2021.</text:p>
              </text:list-item>
              <text:list-item text:style-override="id1-3-2-2-2-5">
                <text:number>4.</text:number>
                <text:p text:style-name="al">Burgemeester en wethouders verlenen geen medewerking aan de volgende wijzigingen van bestaande ligplaatsen:</text:p>
                <text:list text:style-name="id1-3-2-2-2-5-3">
                  <text:list-item text:style-override="id1-3-2-2-2-5-3-1">
                    <text:number>a.</text:number>
                    <text:p text:style-name="al">uitbreiding van de omvang of de afmetingen van het vaartuig of woonark waarvoor de ligplaats wordt ingenomen;</text:p>
                  </text:list-item>
                  <text:list-item text:style-override="id1-3-2-2-2-5-3-2">
                    <text:number>b.</text:number>
                    <text:p text:style-name="al">wijzigingen ten aanzien van de plaats waar de ligplaats wordt ingenomen;</text:p>
                  </text:list-item>
                </text:list>
              </text:list-item>
              <text:list-item text:style-override="id1-3-2-2-2-6">
                <text:number>5.</text:number>
                <text:p text:style-name="al">In afwijking van het vierde lid, onderdeel b, kunnen burgemeester en wethouders medewerking verlenen aan een wijziging van de locatie, als de ligplaats niet beschikbaar is vanwege een permanente of tijdelijke wijziging in de fysieke leefomgeving.</text:p>
              </text:list-item>
            </text:list>
          </text:section>
          <text:section text:name="artikel_id1-3-2-2-3" text:style-name="artikel">
            <text:p text:style-name="artikel_kop_titel"><text:span text:style-name="artikel_kop_label">Artikel</text:span> <text:span text:style-name="artikel_kop_nr">3.</text:span> Inwerkingtreding en horizon</text:p>
            <text:list text:style-name="id1-3-2-2-3-2">
              <text:list-item text:style-override="id1-3-2-2-3-2">
                <text:number>1.</text:number>
                <text:p text:style-name="al">Deze regeling treedt in werking op de dag na bekendmaking.</text:p>
              </text:list-item>
              <text:list-item text:style-override="id1-3-2-2-3-3">
                <text:number>2.</text:number>
                <text:p text:style-name="al">Deze regeling vervalt op het moment dat de raad nader ligplaatsenbeleid vaststelt, dan wel uiterlijk op 1 juli 2027, met dien verstande dat het college de regeling tijdelijke vergunningenstop ligplaatsen Westerkwartier 2026 eenmalig met maximaal zes maanden kan verlengen als de besluitvorming over de nieuwe ligplaatsverordening meer tijd vergt.</text:p>
              </text:list-item>
            </text:list>
          </text:section>
          <text:section text:name="artikel_id1-3-2-2-4" text:style-name="artikel">
            <text:p text:style-name="artikel_kop_titel"><text:span text:style-name="artikel_kop_label">Artikel</text:span> <text:span text:style-name="artikel_kop_nr">4.</text:span> Hardheidsclausule</text:p>
            <text:p text:style-name="al">Burgemeester en wethouders kunnen, in afwijking van deze regeling, een ligplaatsvergunning verlenen of medewerking verlenen aan een wijziging als bedoeld in artikel 2, vierde lid, voor zover toepassing van deze regeling, gelet op het belang van een ordelijke overgang naar het nieuwe ligplaatsenbeleid, zou leiden tot een onbillijkheid van overwegende aard.</text:p>
          </text:section>
          <text:section text:name="artikel_id1-3-2-2-5" text:style-name="artikel">
            <text:p text:style-name="artikel_kop_titel"><text:span text:style-name="artikel_kop_label">Artikel</text:span> <text:span text:style-name="artikel_kop_nr">5.</text:span> Citeertitel</text:p>
            <text:list text:style-name="id1-3-2-2-5-2">
              <text:list-item text:style-override="id1-3-2-2-5-2">
                <text:number>1.</text:number>
                <text:p text:style-name="al">Deze regeling wordt aangehaald als: Regeling tijdelijke vergunningenstop ligplaatsen Westerkwartier 2026.</text:p>
              </text:list-item>
              <text:list-item text:style-override="id1-3-2-2-5-3">
                <text:number>2.</text:number>
                <text:p text:style-name="al">Vastgesteld in de vergadering van burgemeester en wethouders d.d. 1 juli 2026.</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Zodra er een maximumaantal ligplaatsen is of een beperkt aantal beschikbare locaties, is sprake van schaarse vergunningen. Op grond van het gelijkheidsbeginsel en het daarop gebaseerde nationale verdelingskader voor schaarse publieke rechten moet daadwerkelijke mededingingsruimte worden geboden aan gegadigden, moet dit op passende wijze openbaar worden gemaakt, en mag de duur van een vergunning niet onbepaald of buitensporig lang zijn. Burgemeester en wethouders concluderen dat hieraan op dit moment nog niet wordt voldaan, omdat nader ligplaatsenbeleid nog moet worden vastgesteld. Een vergunningenstop "in afwachting van nieuw beleid" is daarmee verdedigbaar als tijdelijke maatregel, maar niet als permanente oplossing, en moet een einddatum of evaluatiemoment hebben.</text:p>
          <text:p text:style-name="al"/>
          <text:p text:style-name="al">
          <text:span text:style-name="nadrukvet">Artikel 2. Vergunningenstop ligplaatsen</text:span>
        </text:p>
          <text:p text:style-name="al">
          <text:span text:style-name="nadrukcur">Eerste lid</text:span>
        </text:p>
          <text:p text:style-name="al">Er worden geen nieuwe ligplaatsvergunningen meer verleend. Eventuele nieuwe aanvragen worden buiten behandeling gelaten. Aanvragen die al vóór de inwerkingtreding van deze beleidsregel zijn ingediend, worden beoordeeld aan de hand van de criteria die op dat moment gelden. Als er geen weigeringsgronden van toepassing zijn, dan worden deze vergunningen eenmalig verleend voor een periode van één jaar. De stop mag niet met terugwerkende kracht worden toegepast op deze aanvragen, omdat dit in strijd zou zijn met het rechtszekerheidsbeginsel.</text:p>
          <text:p text:style-name="al"/>
          <text:p text:style-name="al">
          <text:span text:style-name="nadrukcur">Tweede lid</text:span>
        </text:p>
          <text:p text:style-name="al">Zolang nog geen vergunningmogelijkheid bestaat, kan een aanvraag voor een ligplaatsvergunning niet inhoudelijk worden beoordeeld: die vergunning bestaat dan nog niet. Daarom wordt een dergelijke aanvraag niet in behandeling genomen, in plaats van afgewezen.</text:p>
          <text:p text:style-name="al"/>
          <text:p text:style-name="al">
          <text:span text:style-name="nadrukcur">Derde, vierde en vijfde lid</text:span>
        </text:p>
          <text:p text:style-name="al">Burgemeester en wethouders verlenen geen medewerking aan wijzigingen waardoor de omvang van het vaartuig of de locatie van de ligplaats wordt gewijzigd. Dit moet worden gezien tegen de achtergrond van het doel van deze beleidsregel: het voorkomen dat de vergunningenstop wordt omzeild door een wijziging aan te vragen in plaats van een nieuwe vergunning. Anders dan het eerste en tweede lid, geldt deze beperking vanaf de inwerkingtreding van deze beleidsregel, en niet pas zodra een vergunningmogelijkheid ontstaat: zij ziet namelijk op bestaande ligplaatsen, niet op nieuwe vergunningen. Echter, waar een bestaande ligplaats niet langer beschikbaar is vanwege een wijziging in de fysieke leefomgeving, kan een vervangende locatie worden toegestaan, zodat de houder van de ligplaats niet zonder ligplaats komt te zitten door omstandigheden buiten zijn invloed.</text:p>
          <text:p text:style-name="al"/>
          <text:p text:style-name="al">
          <text:span text:style-name="nadrukvet">Artikel 3. Inwerkingtreding en horizon</text:span>
        </text:p>
          <text:p text:style-name="al">De duur van de vergunningenstop is gekoppeld aan de vaststelling van nader ligplaatsenbeleid, met een uiterste horizon en een eenmalige verlengingsmogelijkheid. Dit voorkomt dat de tijdelijke maatregel feitelijk een permanente regeling wordt, wat gelet op de in het algemeen deel genoemde normen voor schaarse vergunningen niet houdbaar zou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50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0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0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artikel 4:81 van de Algemene wet bestuursrecht]|[1.0:c:BWBR0005537&amp;artikel=4%3A81&amp;g=2026-07-01</meta:user-defined>
    <meta:user-defined meta:name="DCTERMS.alternative">Regeling tijdelijke vergunningenstop ligplaatsen Westerkwartier 2026</meta:user-defined>
    <dc:language>nl</dc:language>
    <meta:user-defined meta:name="OVERHEIDop.locatietype/OVERHEIDop.gebiedsmarkering">Gemeente</meta:user-defined>
    <meta:user-defined meta:name="DC.title">Regeling tijdelijke vergunningenstop ligplaatsen Westerkwartier 2026</meta:user-defined>
    <meta:user-defined meta:name="DCTERMS.W3CDTF/DCTERMS.available">2026-07-13</meta:user-defined>
    <meta:user-defined meta:name="DCTERMS.W3CDTF/OVERHEIDop.jaargang">2026</meta:user-defined>
    <meta:user-defined meta:name="OVERHEIDop.publicationIssue">334505</meta:user-defined>
    <meta:user-defined meta:name="OVERHEIDop.betreftRegeling">CVDR764334_1</meta:user-defined>
    <meta:user-defined meta:name="xs:date/OVERHEIDop.startdatum">2026-07-14</meta:user-defined>
    <meta:user-defined meta:name="xs:date/OVERHEIDop.einddatum">2027-07-01</meta:user-defined>
    <meta:user-defined meta:name="OVERHEIDop.GmbID/DC.identifier">gmb-2026-334505</meta:user-defined>
    <meta:user-defined meta:name="OVERHEIDop.versieInformatie"/>
  </office:meta>
</office:document-meta>
</file>