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 het grasveld achter de woning aan Boterdiep  OZ 27a,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oeskoolfestival 2026 op 29 augustus 2026 op de locatie op het grasveld achter de woning aan Boterdiep  OZ 27a,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45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87</meta:user-defined>
    <meta:user-defined meta:name="DCTERMS.abstract">het organiseren van Boeskoolfestival 2026 op 29 augustus 2026, op het grasveld achter de woning aan Boterdiep  OZ 27a, Zuidwolde (20 augustus 2026)</meta:user-defined>
    <dc:language>nl</dc:language>
    <meta:user-defined meta:name="OVERHEIDop.locatietype/OVERHEIDop.gebiedsmarkering">Vlak</meta:user-defined>
    <meta:user-defined meta:name="DC.title">Besluit evenementenvergunning op het grasveld achter de woning aan Boterdiep  OZ 27a, Zuidwolde</meta:user-defined>
    <meta:user-defined meta:name="DCTERMS.W3CDTF/DCTERMS.available">2026-07-13</meta:user-defined>
    <meta:user-defined meta:name="DCTERMS.W3CDTF/OVERHEIDop.jaargang">2026</meta:user-defined>
    <meta:user-defined meta:name="OVERHEIDop.publicationIssue">334503</meta:user-defined>
    <meta:user-defined meta:name="OVERHEIDop.GmbID/DC.identifier">gmb-2026-334503</meta:user-defined>
    <meta:user-defined meta:name="OVERHEIDop.versieInformatie"/>
  </office:meta>
</office:document-meta>
</file>