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orpsstraat 16, 5061 HK Oisterwijk, het plaatsen van een reclamebord aan de voorgevel van het p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orpsstraat 16, 5061 HK Oisterwijk, </text:span>het plaatsen van een reclamebord aan de voorgevel van het pand. Zaaknummer 1054441, verzonden aan aanvrager op 08-07-2026; Handelsreclame maken of voeren, Werk, niet zijnde bouwwerk, of werkzaamheid uitvoere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en het dossier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34501</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501</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501</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54441</meta:user-defined>
    <dc:language>nl</dc:language>
    <meta:user-defined meta:name="OVERHEIDop.locatietype/OVERHEIDop.gebiedsmarkering">Punt</meta:user-defined>
    <meta:user-defined meta:name="DC.title">Verleende omgevingsvergunning, Dorpsstraat 16, 5061 HK Oisterwijk, het plaatsen van een reclamebord aan de voorgevel van het pand</meta:user-defined>
    <meta:user-defined meta:name="DCTERMS.W3CDTF/DCTERMS.available">2026-07-15</meta:user-defined>
    <meta:user-defined meta:name="DCTERMS.W3CDTF/OVERHEIDop.jaargang">2026</meta:user-defined>
    <meta:user-defined meta:name="OVERHEIDop.publicationIssue">334501</meta:user-defined>
    <meta:user-defined meta:name="OVERHEIDop.GmbID/DC.identifier">gmb-2026-334501</meta:user-defined>
    <meta:user-defined meta:name="OVERHEIDop.versieInformatie"/>
  </office:meta>
</office:document-meta>
</file>