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ndsbergselaan (stuw Hondsberg) Oisterwijk, het aanleggen van (zwem)leiding voor het realiseren van een vislift ten behoeve van vismigrati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ndsbergselaan (stuw Hondsberg) Oisterwijk, </text:span>het aanleggen van (zwem)leiding voor het realiseren van een vislift ten behoeve van vismigratie. Zaaknummer 1049802, verzonden aan aanvrager op 06-07-2026; Bouwactiviteit (technisch),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449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9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9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9802</meta:user-defined>
    <dc:language>nl</dc:language>
    <meta:user-defined meta:name="OVERHEIDop.locatietype/OVERHEIDop.gebiedsmarkering">Vlak</meta:user-defined>
    <meta:user-defined meta:name="DC.title">Verleende omgevingsvergunning, Hondsbergselaan (stuw Hondsberg) Oisterwijk, het aanleggen van (zwem)leiding voor het realiseren van een vislift ten behoeve van vismigratie</meta:user-defined>
    <meta:user-defined meta:name="DCTERMS.W3CDTF/DCTERMS.available">2026-07-15</meta:user-defined>
    <meta:user-defined meta:name="DCTERMS.W3CDTF/OVERHEIDop.jaargang">2026</meta:user-defined>
    <meta:user-defined meta:name="OVERHEIDop.publicationIssue">334499</meta:user-defined>
    <meta:user-defined meta:name="OVERHEIDop.GmbID/DC.identifier">gmb-2026-334499</meta:user-defined>
    <meta:user-defined meta:name="OVERHEIDop.versieInformatie"/>
  </office:meta>
</office:document-meta>
</file>