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juli 2026 een aanvraag evenementenvergunning heeft ontvangen voor het organiseren van Kermis Neer van 5-9-2026 t/m 8-9-2026 op locatie Kerkplein en Engelmanstraat Neer.</text:p>
            <text:p text:style-name="common-al">De aanvraag is geregistreerd onder zaaknummer Z2026-00001098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44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98</meta:user-defined>
    <meta:user-defined meta:name="DCTERMS.abstract">Aanvraag evenementenvergunning ontvangen voor het organiseren van Kermis Neer van 5-9-2026 t/m 8-9-2026, Kerkplein en Engelmanstraat Neer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98</meta:user-defined>
    <meta:user-defined meta:name="OVERHEIDop.GmbID/DC.identifier">gmb-2026-334498</meta:user-defined>
    <meta:user-defined meta:name="OVERHEIDop.versieInformatie"/>
  </office:meta>
</office:document-meta>
</file>