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31c5de-0bd0-49df-99e8-24109e3094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3-1">
      <text:list-level-style-bullet text:bullet-char="-" text:level="1">
        <style:list-level-properties text:min-label-width="10mm"/>
      </text:list-level-style-bullet>
    </text:list-style>
    <text:list-style style:name="id1-3-2-2-5-8-4-3-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3-1">
      <text:list-level-style-bullet text:bullet-char="-" text:level="1">
        <style:list-level-properties text:min-label-width="10mm"/>
      </text:list-level-style-bullet>
    </text:list-style>
    <text:list-style style:name="id1-3-2-2-5-8-5-3-2">
      <text:list-level-style-bullet text:bullet-char="-" text:level="1">
        <style:list-level-properties text:min-label-width="10mm"/>
      </text:list-level-style-bullet>
    </text:list-style>
    <text:list-style style:name="id1-3-2-2-5-8-5-3-3">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4">
      <text:list-level-style-bullet text:bullet-char="•" text:level="1">
        <style:list-level-properties text:min-label-width="10mm"/>
      </text:list-level-style-bullet>
    </text:list-style>
    <text:list-style style:name="id1-3-2-2-5-18-5">
      <text:list-level-style-bullet text:bullet-char="•" text:level="1">
        <style:list-level-properties text:min-label-width="10mm"/>
      </text:list-level-style-bullet>
    </text:list-style>
    <text:list-style style:name="id1-3-2-2-5-18-6">
      <text:list-level-style-bullet text:bullet-char="•" text:level="1">
        <style:list-level-properties text:min-label-width="10mm"/>
      </text:list-level-style-bullet>
    </text:list-style>
    <text:list-style style:name="id1-3-2-2-5-18-7">
      <text:list-level-style-bullet text:bullet-char="•" text:level="1">
        <style:list-level-properties text:min-label-width="10mm"/>
      </text:list-level-style-bullet>
    </text:list-style>
    <text:list-style style:name="id1-3-2-2-5-18-8">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9-1-1">
      <style:table-column-properties/>
    </style:style>
    <style:style style:family="table-column" style:parent-style-name="colspec" style:name="id1-3-2-2-9-9-1-2">
      <style:table-column-properties/>
    </style:style>
    <style:style style:family="table-column" style:parent-style-name="colspec" style:name="id1-3-2-2-9-9-1-3">
      <style:table-column-properties/>
    </style:style>
    <text:list-style style:name="id1-3-2-2-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0-5-9">
      <text:list-level-style-bullet text:bullet-char="•" text:level="1">
        <style:list-level-properties text:min-label-width="10mm"/>
      </text:list-level-style-bullet>
    </text:list-style>
    <text:list-style style:name="id1-3-2-2-10-5-10">
      <text:list-level-style-bullet text:bullet-char="•" text:level="1">
        <style:list-level-properties text:min-label-width="10mm"/>
      </text:list-level-style-bullet>
    </text:list-style>
    <text:list-style style:name="id1-3-2-2-10-5-11">
      <text:list-level-style-bullet text:bullet-char="•" text:level="1">
        <style:list-level-properties text:min-label-width="10mm"/>
      </text:list-level-style-bullet>
    </text:list-style>
    <text:list-style style:name="id1-3-2-2-10-5-12">
      <text:list-level-style-bullet text:bullet-char="•" text:level="1">
        <style:list-level-properties text:min-label-width="10mm"/>
      </text:list-level-style-bullet>
    </text:list-style>
    <text:list-style style:name="id1-3-2-2-10-5-13">
      <text:list-level-style-bullet text:bullet-char="•" text:level="1">
        <style:list-level-properties text:min-label-width="10mm"/>
      </text:list-level-style-bullet>
    </text:list-style>
    <text:list-style style:name="id1-3-2-2-10-5-14">
      <text:list-level-style-bullet text:bullet-char="•" text:level="1">
        <style:list-level-properties text:min-label-width="10mm"/>
      </text:list-level-style-bullet>
    </text:list-style>
    <text:list-style style:name="id1-3-2-2-10-5-15">
      <text:list-level-style-bullet text:bullet-char="•" text:level="1">
        <style:list-level-properties text:min-label-width="10mm"/>
      </text:list-level-style-bullet>
    </text:list-style>
    <text:list-style style:name="id1-3-2-2-10-5-16">
      <text:list-level-style-bullet text:bullet-char="•" text:level="1">
        <style:list-level-properties text:min-label-width="10mm"/>
      </text:list-level-style-bullet>
    </text:list-style>
    <text:list-style style:name="id1-3-2-2-10-5-17">
      <text:list-level-style-bullet text:bullet-char="•" text:level="1">
        <style:list-level-properties text:min-label-width="10mm"/>
      </text:list-level-style-bullet>
    </text:list-style>
    <text:list-style style:name="id1-3-2-2-10-5-18">
      <text:list-level-style-bullet text:bullet-char="•" text:level="1">
        <style:list-level-properties text:min-label-width="10mm"/>
      </text:list-level-style-bullet>
    </text:list-style>
    <text:list-style style:name="id1-3-2-2-10-5-19">
      <text:list-level-style-bullet text:bullet-char="•" text:level="1">
        <style:list-level-properties text:min-label-width="10mm"/>
      </text:list-level-style-bullet>
    </text:list-style>
    <text:list-style style:name="id1-3-2-2-10-5-20">
      <text:list-level-style-bullet text:bullet-char="•" text:level="1">
        <style:list-level-properties text:min-label-width="10mm"/>
      </text:list-level-style-bullet>
    </text:list-style>
    <text:list-style style:name="id1-3-2-2-10-5-21">
      <text:list-level-style-bullet text:bullet-char="•" text:level="1">
        <style:list-level-properties text:min-label-width="10mm"/>
      </text:list-level-style-bullet>
    </text:list-style>
    <text:list-style style:name="id1-3-2-2-10-5-21-3">
      <text:list-level-style-bullet text:bullet-char="-" text:level="1">
        <style:list-level-properties text:min-label-width="10mm"/>
      </text:list-level-style-bullet>
    </text:list-style>
    <text:list-style style:name="id1-3-2-2-10-5-21-3-1">
      <text:list-level-style-bullet text:bullet-char="-" text:level="1">
        <style:list-level-properties text:min-label-width="10mm"/>
      </text:list-level-style-bullet>
    </text:list-style>
    <text:list-style style:name="id1-3-2-2-10-5-21-3-2">
      <text:list-level-style-bullet text:bullet-char="-" text:level="1">
        <style:list-level-properties text:min-label-width="10mm"/>
      </text:list-level-style-bullet>
    </text:list-style>
    <text:list-style style:name="id1-3-2-2-10-5-21-3-3">
      <text:list-level-style-bullet text:bullet-char="-" text:level="1">
        <style:list-level-properties text:min-label-width="10mm"/>
      </text:list-level-style-bullet>
    </text:list-style>
    <text:list-style style:name="id1-3-2-2-10-5-21-3-4">
      <text:list-level-style-bullet text:bullet-char="-" text:level="1">
        <style:list-level-properties text:min-label-width="10mm"/>
      </text:list-level-style-bullet>
    </text:list-style>
    <text:list-style style:name="id1-3-2-2-10-5-21-3-5">
      <text:list-level-style-bullet text:bullet-char="-" text:level="1">
        <style:list-level-properties text:min-label-width="10mm"/>
      </text:list-level-style-bullet>
    </text:list-style>
    <text:list-style style:name="id1-3-2-2-10-5-21-3-6">
      <text:list-level-style-bullet text:bullet-char="-" text:level="1">
        <style:list-level-properties text:min-label-width="10mm"/>
      </text:list-level-style-bullet>
    </text:list-style>
    <text:list-style style:name="id1-3-2-2-10-5-21-3-7">
      <text:list-level-style-bullet text:bullet-char="-" text:level="1">
        <style:list-level-properties text:min-label-width="10mm"/>
      </text:list-level-style-bullet>
    </text:list-style>
    <text:list-style style:name="id1-3-2-2-10-5-21-3-8">
      <text:list-level-style-bullet text:bullet-char="-" text:level="1">
        <style:list-level-properties text:min-label-width="10mm"/>
      </text:list-level-style-bullet>
    </text:list-style>
    <text:list-style style:name="id1-3-2-2-10-5-21-3-9">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3">
      <text:list-level-style-bullet text:bullet-char="•" text:level="1">
        <style:list-level-properties text:min-label-width="10mm"/>
      </text:list-level-style-bullet>
    </text:list-style>
    <text:list-style style:name="id1-3-2-2-10-5-24">
      <text:list-level-style-bullet text:bullet-char="•" text:level="1">
        <style:list-level-properties text:min-label-width="10mm"/>
      </text:list-level-style-bullet>
    </text:list-style>
    <text:list-style style:name="id1-3-2-2-10-5-25">
      <text:list-level-style-bullet text:bullet-char="•" text:level="1">
        <style:list-level-properties text:min-label-width="10mm"/>
      </text:list-level-style-bullet>
    </text:list-style>
    <text:list-style style:name="id1-3-2-2-10-5-26">
      <text:list-level-style-bullet text:bullet-char="•" text:level="1">
        <style:list-level-properties text:min-label-width="10mm"/>
      </text:list-level-style-bullet>
    </text:list-style>
    <text:list-style style:name="id1-3-2-2-10-5-2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4-106-8">
      <text:list-level-style-bullet text:bullet-char="•" text:level="1">
        <style:list-level-properties text:min-label-width="10mm"/>
      </text:list-level-style-bullet>
    </text:list-style>
    <text:list-style style:name="id1-3-2-4-106-9">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16-4">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3">
      <text:list-level-style-bullet text:bullet-char="-" text:level="1">
        <style:list-level-properties text:min-label-width="10mm"/>
      </text:list-level-style-bullet>
    </text:list-style>
    <text:list-style style:name="id1-3-2-4-134-1-3-1">
      <text:list-level-style-bullet text:bullet-char="-" text:level="1">
        <style:list-level-properties text:min-label-width="10mm"/>
      </text:list-level-style-bullet>
    </text:list-style>
    <text:list-style style:name="id1-3-2-4-134-1-3-2">
      <text:list-level-style-bullet text:bullet-char="-" text:level="1">
        <style:list-level-properties text:min-label-width="10mm"/>
      </text:list-level-style-bullet>
    </text:list-style>
    <text:list-style style:name="id1-3-2-4-134-1-3-3">
      <text:list-level-style-bullet text:bullet-char="-" text:level="1">
        <style:list-level-properties text:min-label-width="10mm"/>
      </text:list-level-style-bullet>
    </text:list-style>
    <text:list-style style:name="id1-3-2-4-134-1-3-4">
      <text:list-level-style-bullet text:bullet-char="-" text:level="1">
        <style:list-level-properties text:min-label-width="10mm"/>
      </text:list-level-style-bullet>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2-3">
      <text:list-level-style-bullet text:bullet-char="-" text:level="1">
        <style:list-level-properties text:min-label-width="10mm"/>
      </text:list-level-style-bullet>
    </text:list-style>
    <text:list-style style:name="id1-3-2-4-134-2-3-1">
      <text:list-level-style-bullet text:bullet-char="-" text:level="1">
        <style:list-level-properties text:min-label-width="10mm"/>
      </text:list-level-style-bullet>
    </text:list-style>
    <text:list-style style:name="id1-3-2-4-134-2-3-2">
      <text:list-level-style-bullet text:bullet-char="-" text:level="1">
        <style:list-level-properties text:min-label-width="10mm"/>
      </text:list-level-style-bullet>
    </text:list-style>
    <text:list-style style:name="id1-3-2-4-134-2-3-3">
      <text:list-level-style-bullet text:bullet-char="-" text:level="1">
        <style:list-level-properties text:min-label-width="10mm"/>
      </text:list-level-style-bullet>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3-3">
      <text:list-level-style-bullet text:bullet-char="-" text:level="1">
        <style:list-level-properties text:min-label-width="10mm"/>
      </text:list-level-style-bullet>
    </text:list-style>
    <text:list-style style:name="id1-3-2-4-134-3-3-1">
      <text:list-level-style-bullet text:bullet-char="-" text:level="1">
        <style:list-level-properties text:min-label-width="10mm"/>
      </text:list-level-style-bullet>
    </text:list-style>
    <text:list-style style:name="id1-3-2-4-134-3-3-2">
      <text:list-level-style-bullet text:bullet-char="-" text:level="1">
        <style:list-level-properties text:min-label-width="10mm"/>
      </text:list-level-style-bullet>
    </text:list-style>
    <text:list-style style:name="id1-3-2-4-134-3-3-3">
      <text:list-level-style-bullet text:bullet-char="-" text:level="1">
        <style:list-level-properties text:min-label-width="10mm"/>
      </text:list-level-style-bullet>
    </text:list-style>
    <text:list-style style:name="id1-3-2-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4-3">
      <text:list-level-style-bullet text:bullet-char="-" text:level="1">
        <style:list-level-properties text:min-label-width="10mm"/>
      </text:list-level-style-bullet>
    </text:list-style>
    <text:list-style style:name="id1-3-2-4-134-4-3-1">
      <text:list-level-style-bullet text:bullet-char="-" text:level="1">
        <style:list-level-properties text:min-label-width="10mm"/>
      </text:list-level-style-bullet>
    </text:list-style>
    <text:list-style style:name="id1-3-2-4-134-4-3-2">
      <text:list-level-style-bullet text:bullet-char="-" text:level="1">
        <style:list-level-properties text:min-label-width="10mm"/>
      </text:list-level-style-bullet>
    </text:list-style>
    <text:list-style style:name="id1-3-2-4-134-4-3-3">
      <text:list-level-style-bullet text:bullet-char="-" text:level="1">
        <style:list-level-properties text:min-label-width="10mm"/>
      </text:list-level-style-bullet>
    </text:list-style>
    <text:list-style style:name="id1-3-2-4-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4-5-3">
      <text:list-level-style-bullet text:bullet-char="-" text:level="1">
        <style:list-level-properties text:min-label-width="10mm"/>
      </text:list-level-style-bullet>
    </text:list-style>
    <text:list-style style:name="id1-3-2-4-134-5-3-1">
      <text:list-level-style-bullet text:bullet-char="-" text:level="1">
        <style:list-level-properties text:min-label-width="10mm"/>
      </text:list-level-style-bullet>
    </text:list-style>
    <text:list-style style:name="id1-3-2-4-134-5-3-2">
      <text:list-level-style-bullet text:bullet-char="-" text:level="1">
        <style:list-level-properties text:min-label-width="10mm"/>
      </text:list-level-style-bullet>
    </text:list-style>
    <text:list-style style:name="id1-3-2-4-134-5-3-3">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2-3">
      <text:list-level-style-bullet text:bullet-char="-" text:level="1">
        <style:list-level-properties text:min-label-width="10mm"/>
      </text:list-level-style-bullet>
    </text:list-style>
    <text:list-style style:name="id1-3-2-4-154-2-3-1">
      <text:list-level-style-bullet text:bullet-char="-" text:level="1">
        <style:list-level-properties text:min-label-width="10mm"/>
      </text:list-level-style-bullet>
    </text:list-style>
    <text:list-style style:name="id1-3-2-4-154-2-3-2">
      <text:list-level-style-bullet text:bullet-char="-" text:level="1">
        <style:list-level-properties text:min-label-width="10mm"/>
      </text:list-level-style-bullet>
    </text:list-style>
    <text:list-style style:name="id1-3-2-4-154-2-3-3">
      <text:list-level-style-bullet text:bullet-char="-" text:level="1">
        <style:list-level-properties text:min-label-width="10mm"/>
      </text:list-level-style-bullet>
    </text:list-style>
    <text:list-style style:name="id1-3-2-4-154-2-3-4">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3-3">
      <text:list-level-style-bullet text:bullet-char="-" text:level="1">
        <style:list-level-properties text:min-label-width="10mm"/>
      </text:list-level-style-bullet>
    </text:list-style>
    <text:list-style style:name="id1-3-2-4-156-3-3-1">
      <text:list-level-style-bullet text:bullet-char="-" text:level="1">
        <style:list-level-properties text:min-label-width="10mm"/>
      </text:list-level-style-bullet>
    </text:list-style>
    <text:list-style style:name="id1-3-2-4-156-3-3-2">
      <text:list-level-style-bullet text:bullet-char="-" text:level="1">
        <style:list-level-properties text:min-label-width="10mm"/>
      </text:list-level-style-bullet>
    </text:list-style>
    <text:list-style style:name="id1-3-2-4-156-3-3-3">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59-4">
      <text:list-level-style-bullet text:bullet-char="•" text:level="1">
        <style:list-level-properties text:min-label-width="10mm"/>
      </text:list-level-style-bullet>
    </text:list-style>
    <text:list-style style:name="id1-3-2-4-159-5">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1-3">
      <text:list-level-style-bullet text:bullet-char="-" text:level="1">
        <style:list-level-properties text:min-label-width="10mm"/>
      </text:list-level-style-bullet>
    </text:list-style>
    <text:list-style style:name="id1-3-2-4-161-1-3-1">
      <text:list-level-style-bullet text:bullet-char="-" text:level="1">
        <style:list-level-properties text:min-label-width="10mm"/>
      </text:list-level-style-bullet>
    </text:list-style>
    <text:list-style style:name="id1-3-2-4-161-1-3-2">
      <text:list-level-style-bullet text:bullet-char="-" text:level="1">
        <style:list-level-properties text:min-label-width="10mm"/>
      </text:list-level-style-bullet>
    </text:list-style>
    <text:list-style style:name="id1-3-2-4-161-1-3-3">
      <text:list-level-style-bullet text:bullet-char="-" text:level="1">
        <style:list-level-properties text:min-label-width="10mm"/>
      </text:list-level-style-bullet>
    </text:list-style>
    <text:list-style style:name="id1-3-2-4-161-1-3-4">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3-3">
      <text:list-level-style-bullet text:bullet-char="-" text:level="1">
        <style:list-level-properties text:min-label-width="10mm"/>
      </text:list-level-style-bullet>
    </text:list-style>
    <text:list-style style:name="id1-3-2-4-163-3-3-1">
      <text:list-level-style-bullet text:bullet-char="-" text:level="1">
        <style:list-level-properties text:min-label-width="10mm"/>
      </text:list-level-style-bullet>
    </text:list-style>
    <text:list-style style:name="id1-3-2-4-163-3-3-2">
      <text:list-level-style-bullet text:bullet-char="-" text:level="1">
        <style:list-level-properties text:min-label-width="10mm"/>
      </text:list-level-style-bullet>
    </text:list-style>
    <text:list-style style:name="id1-3-2-4-163-3-3-3">
      <text:list-level-style-bullet text:bullet-char="-" text:level="1">
        <style:list-level-properties text:min-label-width="10mm"/>
      </text:list-level-style-bullet>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text:list-style style:name="id1-3-2-4-177-4-3">
      <text:list-level-style-bullet text:bullet-char="-" text:level="1">
        <style:list-level-properties text:min-label-width="10mm"/>
      </text:list-level-style-bullet>
    </text:list-style>
    <text:list-style style:name="id1-3-2-4-177-4-3-1">
      <text:list-level-style-bullet text:bullet-char="-" text:level="1">
        <style:list-level-properties text:min-label-width="10mm"/>
      </text:list-level-style-bullet>
    </text:list-style>
    <text:list-style style:name="id1-3-2-4-177-4-3-2">
      <text:list-level-style-bullet text:bullet-char="-" text:level="1">
        <style:list-level-properties text:min-label-width="10mm"/>
      </text:list-level-style-bullet>
    </text:list-style>
    <text:list-style style:name="id1-3-2-4-177-4-3-3">
      <text:list-level-style-bullet text:bullet-char="-" text:level="1">
        <style:list-level-properties text:min-label-width="10mm"/>
      </text:list-level-style-bullet>
    </text:list-style>
    <text:list-style style:name="id1-3-2-4-177-4-3-4">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2-3">
      <text:list-level-style-bullet text:bullet-char="-" text:level="1">
        <style:list-level-properties text:min-label-width="10mm"/>
      </text:list-level-style-bullet>
    </text:list-style>
    <text:list-style style:name="id1-3-2-4-179-2-3-1">
      <text:list-level-style-bullet text:bullet-char="-" text:level="1">
        <style:list-level-properties text:min-label-width="10mm"/>
      </text:list-level-style-bullet>
    </text:list-style>
    <text:list-style style:name="id1-3-2-4-179-2-3-2">
      <text:list-level-style-bullet text:bullet-char="-" text:level="1">
        <style:list-level-properties text:min-label-width="10mm"/>
      </text:list-level-style-bullet>
    </text:list-style>
    <text:list-style style:name="id1-3-2-4-179-2-3-3">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1-3">
      <text:list-level-style-bullet text:bullet-char="-" text:level="1">
        <style:list-level-properties text:min-label-width="10mm"/>
      </text:list-level-style-bullet>
    </text:list-style>
    <text:list-style style:name="id1-3-2-4-187-1-3-1">
      <text:list-level-style-bullet text:bullet-char="-" text:level="1">
        <style:list-level-properties text:min-label-width="10mm"/>
      </text:list-level-style-bullet>
    </text:list-style>
    <text:list-style style:name="id1-3-2-4-187-1-3-2">
      <text:list-level-style-bullet text:bullet-char="-" text:level="1">
        <style:list-level-properties text:min-label-width="10mm"/>
      </text:list-level-style-bullet>
    </text:list-style>
    <text:list-style style:name="id1-3-2-4-187-1-3-3">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2-3">
      <text:list-level-style-bullet text:bullet-char="-" text:level="1">
        <style:list-level-properties text:min-label-width="10mm"/>
      </text:list-level-style-bullet>
    </text:list-style>
    <text:list-style style:name="id1-3-2-4-187-2-3-1">
      <text:list-level-style-bullet text:bullet-char="-" text:level="1">
        <style:list-level-properties text:min-label-width="10mm"/>
      </text:list-level-style-bullet>
    </text:list-style>
    <text:list-style style:name="id1-3-2-4-187-2-3-2">
      <text:list-level-style-bullet text:bullet-char="-" text:level="1">
        <style:list-level-properties text:min-label-width="10mm"/>
      </text:list-level-style-bullet>
    </text:list-style>
    <text:list-style style:name="id1-3-2-4-187-2-3-3">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2-3">
      <text:list-level-style-bullet text:bullet-char="-" text:level="1">
        <style:list-level-properties text:min-label-width="10mm"/>
      </text:list-level-style-bullet>
    </text:list-style>
    <text:list-style style:name="id1-3-2-4-189-2-3-1">
      <text:list-level-style-bullet text:bullet-char="-" text:level="1">
        <style:list-level-properties text:min-label-width="10mm"/>
      </text:list-level-style-bullet>
    </text:list-style>
    <text:list-style style:name="id1-3-2-4-189-2-3-2">
      <text:list-level-style-bullet text:bullet-char="-" text:level="1">
        <style:list-level-properties text:min-label-width="10mm"/>
      </text:list-level-style-bullet>
    </text:list-style>
    <text:list-style style:name="id1-3-2-4-189-2-3-3">
      <text:list-level-style-bullet text:bullet-char="-" text:level="1">
        <style:list-level-properties text:min-label-width="10mm"/>
      </text:list-level-style-bullet>
    </text:list-style>
    <text:list-style style:name="id1-3-2-4-189-2-3-4">
      <text:list-level-style-bullet text:bullet-char="-" text:level="1">
        <style:list-level-properties text:min-label-width="10mm"/>
      </text:list-level-style-bullet>
    </text:list-style>
    <text:list-style style:name="id1-3-2-4-189-2-3-5">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1-3">
      <text:list-level-style-bullet text:bullet-char="-" text:level="1">
        <style:list-level-properties text:min-label-width="10mm"/>
      </text:list-level-style-bullet>
    </text:list-style>
    <text:list-style style:name="id1-3-2-4-191-1-3-1">
      <text:list-level-style-bullet text:bullet-char="-" text:level="1">
        <style:list-level-properties text:min-label-width="10mm"/>
      </text:list-level-style-bullet>
    </text:list-style>
    <text:list-style style:name="id1-3-2-4-191-1-3-2">
      <text:list-level-style-bullet text:bullet-char="-" text:level="1">
        <style:list-level-properties text:min-label-width="10mm"/>
      </text:list-level-style-bullet>
    </text:list-style>
    <text:list-style style:name="id1-3-2-4-191-1-3-3">
      <text:list-level-style-bullet text:bullet-char="-" text:level="1">
        <style:list-level-properties text:min-label-width="10mm"/>
      </text:list-level-style-bullet>
    </text:list-style>
    <text:list-style style:name="id1-3-2-4-191-1-3-4">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1-3">
      <text:list-level-style-bullet text:bullet-char="-" text:level="1">
        <style:list-level-properties text:min-label-width="10mm"/>
      </text:list-level-style-bullet>
    </text:list-style>
    <text:list-style style:name="id1-3-2-4-193-1-3-1">
      <text:list-level-style-bullet text:bullet-char="-" text:level="1">
        <style:list-level-properties text:min-label-width="10mm"/>
      </text:list-level-style-bullet>
    </text:list-style>
    <text:list-style style:name="id1-3-2-4-193-1-3-2">
      <text:list-level-style-bullet text:bullet-char="-" text:level="1">
        <style:list-level-properties text:min-label-width="10mm"/>
      </text:list-level-style-bullet>
    </text:list-style>
    <text:list-style style:name="id1-3-2-4-193-1-3-3">
      <text:list-level-style-bullet text:bullet-char="-" text:level="1">
        <style:list-level-properties text:min-label-width="10mm"/>
      </text:list-level-style-bullet>
    </text:list-style>
    <text:list-style style:name="id1-3-2-4-193-1-3-4">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1-3">
      <text:list-level-style-bullet text:bullet-char="-" text:level="1">
        <style:list-level-properties text:min-label-width="10mm"/>
      </text:list-level-style-bullet>
    </text:list-style>
    <text:list-style style:name="id1-3-2-4-195-1-3-1">
      <text:list-level-style-bullet text:bullet-char="-" text:level="1">
        <style:list-level-properties text:min-label-width="10mm"/>
      </text:list-level-style-bullet>
    </text:list-style>
    <text:list-style style:name="id1-3-2-4-195-1-3-2">
      <text:list-level-style-bullet text:bullet-char="-" text:level="1">
        <style:list-level-properties text:min-label-width="10mm"/>
      </text:list-level-style-bullet>
    </text:list-style>
    <text:list-style style:name="id1-3-2-4-195-1-3-3">
      <text:list-level-style-bullet text:bullet-char="-" text:level="1">
        <style:list-level-properties text:min-label-width="10mm"/>
      </text:list-level-style-bullet>
    </text:list-style>
    <text:list-style style:name="id1-3-2-4-195-1-3-4">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1-3">
      <text:list-level-style-bullet text:bullet-char="-" text:level="1">
        <style:list-level-properties text:min-label-width="10mm"/>
      </text:list-level-style-bullet>
    </text:list-style>
    <text:list-style style:name="id1-3-2-4-202-1-3-1">
      <text:list-level-style-bullet text:bullet-char="-" text:level="1">
        <style:list-level-properties text:min-label-width="10mm"/>
      </text:list-level-style-bullet>
    </text:list-style>
    <text:list-style style:name="id1-3-2-4-202-1-3-2">
      <text:list-level-style-bullet text:bullet-char="-" text:level="1">
        <style:list-level-properties text:min-label-width="10mm"/>
      </text:list-level-style-bullet>
    </text:list-style>
    <text:list-style style:name="id1-3-2-4-202-1-3-3">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2-3">
      <text:list-level-style-bullet text:bullet-char="-" text:level="1">
        <style:list-level-properties text:min-label-width="10mm"/>
      </text:list-level-style-bullet>
    </text:list-style>
    <text:list-style style:name="id1-3-2-4-202-2-3-1">
      <text:list-level-style-bullet text:bullet-char="-" text:level="1">
        <style:list-level-properties text:min-label-width="10mm"/>
      </text:list-level-style-bullet>
    </text:list-style>
    <text:list-style style:name="id1-3-2-4-202-2-3-2">
      <text:list-level-style-bullet text:bullet-char="-" text:level="1">
        <style:list-level-properties text:min-label-width="10mm"/>
      </text:list-level-style-bullet>
    </text:list-style>
    <text:list-style style:name="id1-3-2-4-202-2-3-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2-3">
      <text:list-level-style-bullet text:bullet-char="-" text:level="1">
        <style:list-level-properties text:min-label-width="10mm"/>
      </text:list-level-style-bullet>
    </text:list-style>
    <text:list-style style:name="id1-3-2-4-204-2-3-1">
      <text:list-level-style-bullet text:bullet-char="-" text:level="1">
        <style:list-level-properties text:min-label-width="10mm"/>
      </text:list-level-style-bullet>
    </text:list-style>
    <text:list-style style:name="id1-3-2-4-204-2-3-2">
      <text:list-level-style-bullet text:bullet-char="-" text:level="1">
        <style:list-level-properties text:min-label-width="10mm"/>
      </text:list-level-style-bullet>
    </text:list-style>
    <text:list-style style:name="id1-3-2-4-204-2-3-3">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6-2">
      <text:list-level-style-bullet text:bullet-char="•" text:level="1">
        <style:list-level-properties text:min-label-width="10mm"/>
      </text:list-level-style-bullet>
    </text:list-style>
    <text:list-style style:name="id1-3-2-4-206-2-3">
      <text:list-level-style-bullet text:bullet-char="-" text:level="1">
        <style:list-level-properties text:min-label-width="10mm"/>
      </text:list-level-style-bullet>
    </text:list-style>
    <text:list-style style:name="id1-3-2-4-206-2-3-1">
      <text:list-level-style-bullet text:bullet-char="-" text:level="1">
        <style:list-level-properties text:min-label-width="10mm"/>
      </text:list-level-style-bullet>
    </text:list-style>
    <text:list-style style:name="id1-3-2-4-206-2-3-2">
      <text:list-level-style-bullet text:bullet-char="-" text:level="1">
        <style:list-level-properties text:min-label-width="10mm"/>
      </text:list-level-style-bullet>
    </text:list-style>
    <text:list-style style:name="id1-3-2-4-206-2-3-3">
      <text:list-level-style-bullet text:bullet-char="-" text:level="1">
        <style:list-level-properties text:min-label-width="10mm"/>
      </text:list-level-style-bullet>
    </text:list-style>
    <text:list-style style:name="id1-3-2-4-206-2-3-4">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1-3">
      <text:list-level-style-bullet text:bullet-char="-" text:level="1">
        <style:list-level-properties text:min-label-width="10mm"/>
      </text:list-level-style-bullet>
    </text:list-style>
    <text:list-style style:name="id1-3-2-4-211-1-3-1">
      <text:list-level-style-bullet text:bullet-char="-" text:level="1">
        <style:list-level-properties text:min-label-width="10mm"/>
      </text:list-level-style-bullet>
    </text:list-style>
    <text:list-style style:name="id1-3-2-4-211-1-3-2">
      <text:list-level-style-bullet text:bullet-char="-" text:level="1">
        <style:list-level-properties text:min-label-width="10mm"/>
      </text:list-level-style-bullet>
    </text:list-style>
    <text:list-style style:name="id1-3-2-4-211-1-3-3">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2-3">
      <text:list-level-style-bullet text:bullet-char="-" text:level="1">
        <style:list-level-properties text:min-label-width="10mm"/>
      </text:list-level-style-bullet>
    </text:list-style>
    <text:list-style style:name="id1-3-2-4-213-2-3-1">
      <text:list-level-style-bullet text:bullet-char="-" text:level="1">
        <style:list-level-properties text:min-label-width="10mm"/>
      </text:list-level-style-bullet>
    </text:list-style>
    <text:list-style style:name="id1-3-2-4-213-2-3-2">
      <text:list-level-style-bullet text:bullet-char="-" text:level="1">
        <style:list-level-properties text:min-label-width="10mm"/>
      </text:list-level-style-bullet>
    </text:list-style>
    <text:list-style style:name="id1-3-2-4-213-2-3-3">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15-4">
      <text:list-level-style-bullet text:bullet-char="•" text:level="1">
        <style:list-level-properties text:min-label-width="10mm"/>
      </text:list-level-style-bullet>
    </text:list-style>
    <text:list-style style:name="id1-3-2-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3">
      <text:list-level-style-bullet text:bullet-char="-" text:level="1">
        <style:list-level-properties text:min-label-width="10mm"/>
      </text:list-level-style-bullet>
    </text:list-style>
    <text:list-style style:name="id1-3-2-4-223-1-3-1">
      <text:list-level-style-bullet text:bullet-char="-" text:level="1">
        <style:list-level-properties text:min-label-width="10mm"/>
      </text:list-level-style-bullet>
    </text:list-style>
    <text:list-style style:name="id1-3-2-4-223-1-3-2">
      <text:list-level-style-bullet text:bullet-char="-" text:level="1">
        <style:list-level-properties text:min-label-width="10mm"/>
      </text:list-level-style-bullet>
    </text:list-style>
    <text:list-style style:name="id1-3-2-4-223-1-3-3">
      <text:list-level-style-bullet text:bullet-char="-" text:level="1">
        <style:list-level-properties text:min-label-width="10mm"/>
      </text:list-level-style-bullet>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2-3">
      <text:list-level-style-bullet text:bullet-char="-" text:level="1">
        <style:list-level-properties text:min-label-width="10mm"/>
      </text:list-level-style-bullet>
    </text:list-style>
    <text:list-style style:name="id1-3-2-4-223-2-3-1">
      <text:list-level-style-bullet text:bullet-char="-" text:level="1">
        <style:list-level-properties text:min-label-width="10mm"/>
      </text:list-level-style-bullet>
    </text:list-style>
    <text:list-style style:name="id1-3-2-4-223-2-3-2">
      <text:list-level-style-bullet text:bullet-char="-" text:level="1">
        <style:list-level-properties text:min-label-width="10mm"/>
      </text:list-level-style-bullet>
    </text:list-style>
    <text:list-style style:name="id1-3-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3-3-3">
      <text:list-level-style-bullet text:bullet-char="-" text:level="1">
        <style:list-level-properties text:min-label-width="10mm"/>
      </text:list-level-style-bullet>
    </text:list-style>
    <text:list-style style:name="id1-3-2-4-223-3-3-1">
      <text:list-level-style-bullet text:bullet-char="-" text:level="1">
        <style:list-level-properties text:min-label-width="10mm"/>
      </text:list-level-style-bullet>
    </text:list-style>
    <text:list-style style:name="id1-3-2-4-223-3-3-2">
      <text:list-level-style-bullet text:bullet-char="-" text:level="1">
        <style:list-level-properties text:min-label-width="10mm"/>
      </text:list-level-style-bullet>
    </text:list-style>
    <text:list-style style:name="id1-3-2-4-223-3-3-3">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regeling Subsidie Voorschool Hengelo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Onderwijs</text:p>
          </text:section>
          <text:section text:name="artikel_id1-3-2-2-2" text:style-name="artikel">
            <text:p text:style-name="artikel_kop_titel"><text:span text:style-name="artikel_kop_label"/> <text:span text:style-name="artikel_kop_nr"/> Subsidievorm </text:p>
            <text:p text:style-name="al">Éénmalige subsidie</text:p>
          </text:section>
          <text:section text:name="artikel_id1-3-2-2-3" text:style-name="artikel">
            <text:p text:style-name="artikel_kop_titel"><text:span text:style-name="artikel_kop_label"/> <text:span text:style-name="artikel_kop_nr"/> Doel van de subsidie </text:p>
            <text:p text:style-name="al">De regeling zorgt ervoor dat er in 2027 gesubsidieerde peuteropvang is voor kinderen vanaf 2,5 jaar. In kleine dorpen kan dit al vanaf 2 jaar. De opvang loopt door tot het kind naar de basisschool gaat. Ook helpt de regeling om peuteropvang in kleine dorpen te behouden. </text:p>
            <text:p text:style-name="al">Een plek heet een kleine kern wanneer er maar één voorschool is en binnen 5 kilometer geen andere voorschool te vinden is.</text:p>
          </text:section>
          <text:section text:name="artikel_id1-3-2-2-4" text:style-name="artikel">
            <text:p text:style-name="artikel_kop_titel"><text:span text:style-name="artikel_kop_label"/> <text:span text:style-name="artikel_kop_nr"/> Te subsidiëren activiteiten </text:p>
            <text:p text:style-name="al">Subsidie is mogelijk voor Hengelose peuters die een plek in de peuteropvang gebruiken. Er zijn verschillende situaties:</text:p>
            <text:list text:style-name="id1-3-2-2-4-3">
              <text:list-item text:style-override="id1-3-2-2-4-3-1">
                <text:number>1.</text:number>
                <text:p text:style-name="al">Peuters bezetten een reguliere plek, waarbij de ouders aantoonbaar geen recht of wel recht hebben op kinderopvangtoeslag.</text:p>
              </text:list-item>
              <text:list-item text:style-override="id1-3-2-2-4-3-2">
                <text:number>2.</text:number>
                <text:p text:style-name="al">Peuters bezetten een VVE plek, waarbij de ouders aantoonbaar geen recht of wel recht hebben op kinderopvangtoeslag.</text:p>
              </text:list-item>
              <text:list-item text:style-override="id1-3-2-2-4-3-3">
                <text:number>3.</text:number>
                <text:p text:style-name="al">Peuters bezetten een reguliere plek in een kleine kern, waarbij de ouders aantoonbaar geen recht of wel recht hebben op kinderopvangtoeslag.</text:p>
              </text:list-item>
            </text:list>
            <text:p text:style-name="al">Houders van kinderopvanglocaties moeten doelgroep peuters voorrang geven wanneer er een plek vrijkomt.</text:p>
          </text:section>
          <text:section text:name="artikel_id1-3-2-2-5" text:style-name="artikel">
            <text:p text:style-name="artikel_kop_titel"><text:span text:style-name="artikel_kop_label"/> <text:span text:style-name="artikel_kop_nr"/> Subsidieaanvraag voorwaarden </text:p>
            <text:p text:style-name="al">Een subsidie kan alleen worden aangevraagd door een houder van een kinderopvanglocatie. Alleen volledige aanvragen worden behandeld.</text:p>
            <text:p text:style-name="al"/>
            <text:p text:style-name="al">
            <text:span text:style-name="nadrukvet">Aanvraagperiodes</text:span>
          </text:p>
            <text:p text:style-name="al">Er zijn twee momenten waarop een aanvraag kan worden ingediend:</text:p>
            <text:list text:style-name="id1-3-2-2-5-6">
              <text:list-item text:style-override="id1-3-2-2-5-6-1">
                <text:number>•</text:number>
                <text:p text:style-name="al">
                <text:span text:style-name="nadrukvet">15 november 2026 t/m 15 januari 2027</text:span>
              </text:p>
                <text:p text:style-name="al">Deze aanvragen gelden voor heel 2027. De peutergroepen moeten uiterlijk op 1 februari 2027 zijn gestart.</text:p>
              </text:list-item>
              <text:list-item text:style-override="id1-3-2-2-5-6-2">
                <text:number>•</text:number>
                <text:p text:style-name="al">
                <text:span text:style-name="nadrukvet">15 mei 2027 t/m 15 juli 2027</text:span>
              </text:p>
                <text:p text:style-name="al">Deze aanvragen gelden voor augustus t/m december 2027. De peutergroepen moeten uiterlijk op 1 oktober 2027 zijn gestart.</text:p>
              </text:list-item>
            </text:list>
            <text:p text:style-name="al">
            <text:span text:style-name="nadrukvet">Voorwaarden om subsidie te krijgen</text:span>
          </text:p>
            <text:list text:style-name="id1-3-2-2-5-8">
              <text:list-item text:style-override="id1-3-2-2-5-8-1">
                <text:number>•</text:number>
                <text:p text:style-name="al">De houder moet voldoen aan de eisen uit het Kwaliteitskader Hengelose Voorschool.</text:p>
              </text:list-item>
              <text:list-item text:style-override="id1-3-2-2-5-8-2">
                <text:number>•</text:number>
                <text:p text:style-name="al">Houders die voor het eerst subsidie aanvragen, worden getoetst door een externe deskundige. Uit deze toets moet blijken dat zij voldoen aan de eisen uit het kwaliteitskader. De houder moet in ieder geval voldoen aan de minimale eisen in bijlage 4.</text:p>
              </text:list-item>
              <text:list-item text:style-override="id1-3-2-2-5-8-3">
                <text:number>•</text:number>
                <text:p text:style-name="al">Als een houder nog niet aan alle eisen voldoet, maar wel aan de minimale eisen, kan het college toch subsidie geven. De houder moet dan aantoonbaar werken aan het volledig voldoen aan het kwaliteitskader. Gebeurt dit niet, dan kan de subsidie worden ingetrokken of teruggevorderd.</text:p>
              </text:list-item>
              <text:list-item text:style-override="id1-3-2-2-5-8-4">
                <text:number>•</text:number>
                <text:p text:style-name="al">De activiteiten waarvoor subsidie wordt aangevraagd, moeten:</text:p>
                <text:list text:style-name="id1-3-2-2-5-8-4-3">
                  <text:list-item text:style-override="id1-3-2-2-5-8-4-3-1">
                    <text:number>-</text:number>
                    <text:p text:style-name="al">bij aanvragen in de eerste periode uiterlijk op 1 februari 2027 zijn gestart en doorlopen tot 31 december 2027;</text:p>
                  </text:list-item>
                  <text:list-item text:style-override="id1-3-2-2-5-8-4-3-2">
                    <text:number>-</text:number>
                    <text:p text:style-name="al">bij aanvragen in de tweede periode uiterlijk op 1 oktober 2027 zijn gestart en doorlopen tot 31 december 2027.</text:p>
                  </text:list-item>
                </text:list>
              </text:list-item>
              <text:list-item text:style-override="id1-3-2-2-5-8-5">
                <text:number>•</text:number>
                <text:p text:style-name="al">De subsidie kan worden geweigerd wanneer:</text:p>
                <text:list text:style-name="id1-3-2-2-5-8-5-3">
                  <text:list-item text:style-override="id1-3-2-2-5-8-5-3-1">
                    <text:number>-</text:number>
                    <text:p text:style-name="al">er bij een vestiging van de houder sprake is van bestuursrechtelijke handhaving tussen aanvraag en besluit;</text:p>
                  </text:list-item>
                  <text:list-item text:style-override="id1-3-2-2-5-8-5-3-2">
                    <text:number>-</text:number>
                    <text:p text:style-name="al">uit de kwaliteitstoets blijkt dat een vestiging onvoldoende scoort;</text:p>
                  </text:list-item>
                  <text:list-item text:style-override="id1-3-2-2-5-8-5-3-3">
                    <text:number>-</text:number>
                    <text:p text:style-name="al">er niet wordt voldaan aan de voorwaarden van de ASV gemeente Hengelo. </text:p>
                  </text:list-item>
                </text:list>
              </text:list-item>
            </text:list>
            <text:p text:style-name="al">
            <text:span text:style-name="nadrukvet">Toetsing: recht op een gesubsidieerde peuterplek</text:span>
          </text:p>
            <text:p text:style-name="al">De houder moet vaststellen of ouders recht hebben op kinderopvangtoeslag. Dit gebeurt met:</text:p>
            <text:list text:style-name="id1-3-2-2-5-11">
              <text:list-item text:style-override="id1-3-2-2-5-11-1">
                <text:number>•</text:number>
                <text:p text:style-name="al">Een ‘Verklaring geen recht op kinderopvangtoeslag’ (bijlage 3), of;</text:p>
              </text:list-item>
              <text:list-item text:style-override="id1-3-2-2-5-11-2">
                <text:number>•</text:number>
                <text:p text:style-name="al">Een verklaring in de overeenkomst tussen aanbieder en ouders, samen met een ‘Inkomensverklaring 2027’ van één of beide ouders.</text:p>
              </text:list-item>
            </text:list>
            <text:p text:style-name="al">De houder bewaart alle documenten die gebruikt zijn voor deze toetsing en administreert de bevindingen.</text:p>
            <text:p text:style-name="al"/>
            <text:p text:style-name="al">
            <text:span text:style-name="nadrukvet">De ouderbijdrage</text:span>
          </text:p>
            <text:list text:style-name="id1-3-2-2-5-15">
              <text:list-item text:style-override="id1-3-2-2-5-15-1">
                <text:number>•</text:number>
                <text:p text:style-name="al">De houder bepaalt de hoogte van de ouderbijdrage op basis van het verwachte verzamelinkomen over 2027. Dit inkomen wordt vastgesteld met een Inkomensverklaring 2027.</text:p>
              </text:list-item>
              <text:list-item text:style-override="id1-3-2-2-5-15-2">
                <text:number>•</text:number>
                <text:p text:style-name="al">Als ouders verwachten dat hun inkomsten in 2027 verandert, moeten zij dit melden bij de houder en dit onderbouwen met bewijsstukken.</text:p>
              </text:list-item>
              <text:list-item text:style-override="id1-3-2-2-5-15-3">
                <text:number>•</text:number>
                <text:p text:style-name="al">Na vaststelling van het inkomen bepaalt de houder de ouderbijdrage volgens de ouderbijdragetabel in bijlage 2.</text:p>
              </text:list-item>
            </text:list>
            <text:p text:style-name="al">
            <text:span text:style-name="nadrukvet">Minimale kwaliteitseisen</text:span>
          </text:p>
            <text:p text:style-name="al">Als de aanvrager niet helemaal voldoet aan de eisen uit het Kwaliteitskader Hengelose Voorschool, moet de aanvrager in ieder geval aan de volgende punten voldoen om subsidie te kunnen krijgen:</text:p>
            <text:list text:style-name="id1-3-2-2-5-18">
              <text:list-item text:style-override="id1-3-2-2-5-18-1">
                <text:number>•</text:number>
                <text:p text:style-name="al">Het aanbod moet voldoen aan de regels in hoofdstuk 3.</text:p>
              </text:list-item>
              <text:list-item text:style-override="id1-3-2-2-5-18-2">
                <text:number>•</text:number>
                <text:p text:style-name="al">De houder moet voldoen aan de eisen in hoofdstuk 4.</text:p>
              </text:list-item>
              <text:list-item text:style-override="id1-3-2-2-5-18-3">
                <text:number>•</text:number>
                <text:p text:style-name="al">De samenwerking en omgang met ouders moet voldoen aan hoofdstuk 5.</text:p>
              </text:list-item>
              <text:list-item text:style-override="id1-3-2-2-5-18-4">
                <text:number>•</text:number>
                <text:p text:style-name="al">De eisen voor de doorgaande lijn staan in hoofdstuk 6 en hier moet aan worden voldaan.</text:p>
              </text:list-item>
              <text:list-item text:style-override="id1-3-2-2-5-18-5">
                <text:number>•</text:number>
                <text:p text:style-name="al">De eisen voor resultaten staan in hoofdstuk 7 en hier moet aan worden voldaan. </text:p>
              </text:list-item>
              <text:list-item text:style-override="id1-3-2-2-5-18-6">
                <text:number>•</text:number>
                <text:p text:style-name="al">Voor het ontwikkelproces in hoofdstuk 8 moet de aanvrager op alle onderdelen minimaal een voldoende halen. Ook moet er bij elk hoofdonderdeel (Aanbod, Zicht op ontwikkeling, Pedagogisch educatief handelen) minstens een onderdeel met goed worden beoordeeld.</text:p>
              </text:list-item>
              <text:list-item text:style-override="id1-3-2-2-5-18-7">
                <text:number>•</text:number>
                <text:p text:style-name="al">Voor de kwaliteit van de zorg in hoofdstuk 9 moet de aanvrager op beide onderdelen een goed halen.</text:p>
              </text:list-item>
              <text:list-item text:style-override="id1-3-2-2-5-18-8">
                <text:number>•</text:number>
                <text:p text:style-name="al">Voor de kwaliteitszorg in hoofdstuk 10 moet de aanvrager op alle onderdelen minimaal een voldoende halen.,</text:p>
              </text:list-item>
            </text:list>
          </text:section>
          <text:section text:name="artikel_id1-3-2-2-6" text:style-name="artikel">
            <text:p text:style-name="artikel_kop_titel"><text:span text:style-name="artikel_kop_label"/> <text:span text:style-name="artikel_kop_nr"/> Subsidieaanvraag verplichtingen</text:p>
            <text:p text:style-name="al">De subsidie vraagt u aan met het aanvraagformulier. Voor de aanvraag zijn de volgende gegevens en documenten nodig:</text:p>
            <text:list text:style-name="id1-3-2-2-6-3">
              <text:list-item text:style-override="id1-3-2-2-6-3-1">
                <text:number>-</text:number>
                <text:p text:style-name="al">Het aanvraagformulier subsidie voorschool met alle bijlagen.</text:p>
              </text:list-item>
              <text:list-item text:style-override="id1-3-2-2-6-3-2">
                <text:number>-</text:number>
                <text:p text:style-name="al"> De VVE-certificaten van de pedagogische medewerkers van de peutergroepen waarvoor subsidie wordt aangevraagd, of een bewijs dat zij op dit moment een VVE-opleiding volgen.</text:p>
              </text:list-item>
              <text:list-item text:style-override="id1-3-2-2-6-3-3">
                <text:number>-</text:number>
                <text:p text:style-name="al">Bewijzen van het taalniveau van deze pedagogische medewerkers, of een bewijs dat zij bezig zijn met taalscholing om het vereiste taalniveau te halen.</text:p>
              </text:list-item>
            </text:list>
          </text:section>
          <text:section text:name="artikel_id1-3-2-2-7" text:style-name="artikel">
            <text:p text:style-name="artikel_kop_titel"><text:span text:style-name="artikel_kop_label"/> <text:span text:style-name="artikel_kop_nr"/> Subsidieverlening/verantwoording </text:p>
            <text:p text:style-name="al">
            <text:span text:style-name="nadrukvet">Besluit over de subsidieaanvraag</text:span>
          </text:p>
            <text:list text:style-name="id1-3-2-2-7-3">
              <text:list-item text:style-override="id1-3-2-2-7-3-1">
                <text:number>•</text:number>
                <text:p text:style-name="al">Het College neemt binnen 8 weken een besluit over een tijdig en volledig ingediende aanvraag. Als er eerst een toets door een externe deskundige nodig is, beslist het College binnen 12 weken.</text:p>
              </text:list-item>
              <text:list-item text:style-override="id1-3-2-2-7-3-2">
                <text:number>•</text:number>
                <text:p text:style-name="al">Als er tijdens de subsidieperiode bestuursrechtelijke handhaving geldt voor de peuteropvang locatie, kan het besluit worden aangepast of ingetrokken. De subsidie kan dan geheel of deels worden teruggevorderd.</text:p>
              </text:list-item>
              <text:list-item text:style-override="id1-3-2-2-7-3-3">
                <text:number>•</text:number>
                <text:p text:style-name="al">Als tijdens controles blijkt dat de locatie niet voldoet aan de wettelijke eisen (Wet kinderopvang, Besluit kwaliteit kinderopvang, Besluit basisvoorwaarden VE of het Kwaliteitskader Hengelose Voorschool), moet de houder zichtbaar werken aan verbetering. Gebeurt dit niet, dan kan de subsidie worden ingetrokken en (deels) worden teruggevorderd.</text:p>
              </text:list-item>
              <text:list-item text:style-override="id1-3-2-2-7-3-4">
                <text:number>•</text:number>
                <text:p text:style-name="al">Houders die subsidie krijgen, moeten vóór de startdatum van de gesubsidieerde activiteiten op hun website een overzicht van de ouderbijdragen plaatsen. Dit overzicht moet per inkomensgroep en per soort peuterplek duidelijk zijn. Als dit niet gebeurt, kan de subsidie worden ingetrokken en (deels) worden teruggevorderd.</text:p>
              </text:list-item>
            </text:list>
            <text:p text:style-name="al">
            <text:span text:style-name="nadrukvet">Verantwoording van de subsidie</text:span>
          </text:p>
            <text:p text:style-name="al">Voor aanvragen in de eerste periode levert de houder een kwartaalrapportage aan uiterlijk op 15 april 2027, 15 juli 2027, 15 oktober 2027 en 15 januari 2028. Voor aanvragen in de tweede periode levert de houder een kwartaalrapportage aan uiterlijk op 15 oktober 2027 en 15 januari 2028. De rapportages moeten worden aangeleverd via het vastgestelde format.</text:p>
            <text:p text:style-name="al"/>
            <text:p text:style-name="al">De houder moet het College op grond van artikel 17 van de ASV Hengelo, als dat wordt gevraagd, inzage geven in de administratie. Het gaat dan om documenten zoals:</text:p>
            <text:list text:style-name="id1-3-2-2-7-8">
              <text:list-item text:style-override="id1-3-2-2-7-8-1">
                <text:number>•</text:number>
                <text:p text:style-name="al">Inkomensverklaring of andere bewijzen van het gezinsinkomen.</text:p>
              </text:list-item>
              <text:list-item text:style-override="id1-3-2-2-7-8-2">
                <text:number>•</text:number>
                <text:p text:style-name="al">Verklaringen geen recht op kinderopvanglocatie, of een overeenkomst waarin deze verklaring is opgenomen.</text:p>
              </text:list-item>
              <text:list-item text:style-override="id1-3-2-2-7-8-3">
                <text:number>•</text:number>
                <text:p text:style-name="al">Plaatsingsovereenkomsten van peuters, waarin staat hoeveel uren opvang zij krijgen, welk type plek het is, de ouderbijdrage en de start- en (verwachte) einddatum.</text:p>
              </text:list-item>
              <text:list-item text:style-override="id1-3-2-2-7-8-4">
                <text:number>•</text:number>
                <text:p text:style-name="al">VVE-indicaties van de GGD of een orthopedagoog van het Expertisecentrum Jonge Kind voor doelgroep peuters.</text:p>
              </text:list-item>
            </text:list>
            <text:p text:style-name="al">Na afloop van de subsidieperiode stelt het College het definitieve subsidiebedrag vast. Dit gebeurt op basis van de eindrapportage van de houder. De hoogte van de subsidie per peuterplek hangt af van:</text:p>
            <text:list text:style-name="id1-3-2-2-7-10">
              <text:list-item text:style-override="id1-3-2-2-7-10-1">
                <text:number>•</text:number>
                <text:p text:style-name="al">Het werkelijke aantal bezette peuterplekken;</text:p>
              </text:list-item>
              <text:list-item text:style-override="id1-3-2-2-7-10-2">
                <text:number>•</text:number>
                <text:p text:style-name="al">Het verschil tussen peuterplekken van ouders met kinderopvangtoeslag en ouders zonder kinderopvangtoeslag;</text:p>
              </text:list-item>
              <text:list-item text:style-override="id1-3-2-2-7-10-3">
                <text:number>•</text:number>
                <text:p text:style-name="al">Het werkelijk aantal afgenomen uren per peuterplek (regulier en VVE);</text:p>
              </text:list-item>
              <text:list-item text:style-override="id1-3-2-2-7-10-4">
                <text:number>•</text:number>
                <text:p text:style-name="al">De totaal betaalde ouderbijdrage.</text:p>
              </text:list-item>
            </text:list>
            <text:p text:style-name="al">Als er minder peuterplekken zijn bezet dan waarvoor subsidie is verleend, kan dit betekenen dat de houder geld moet terugbetalen.</text:p>
            <text:p text:style-name="al"/>
            <text:p text:style-name="al">De subsidie voor peutergroepen wordt vastgesteld op basis van het werkelijke aantal groepen en het gemiddeld aantal doelgroepkinderen.</text:p>
            <text:list text:style-name="id1-3-2-2-7-14">
              <text:list-item text:style-override="id1-3-2-2-7-14-1">
                <text:number>•</text:number>
                <text:p text:style-name="al">Voor aanvragen in de eerste periode wordt gekeken naar het gemiddelde aantal doelgroepkinderen in de maanden september tot en met juni (10 maanden).</text:p>
              </text:list-item>
              <text:list-item text:style-override="id1-3-2-2-7-14-2">
                <text:number>•</text:number>
                <text:p text:style-name="al">Voor aanvragen in de tweede periode wordt gekeken naar het gemiddelde aantal doelgroepkinderen in de maanden augustus tot en met september (4 maanden).</text:p>
              </text:list-item>
            </text:list>
            <text:p text:style-name="al">
            <text:span text:style-name="nadrukvet">Kwartaalverantwoording en heroverweging</text:span>
          </text:p>
            <text:p text:style-name="al">De houder levert elk kwartaal het verantwoordingsformulier van dat kwartaal in. Als blijkt dat het aantal geplaatste peuters meer dan 20% lager is dan in de beschikking staat, volgt een heroverweging van de subsidie. Dit gebeurt in overleg met de houder.</text:p>
            <text:p text:style-name="al"/>
            <text:p text:style-name="al">Leidt dit tot een wijziging, dan ontvangt de houder een nieuw besluit. Het definitieve subsidiebedrag kan nooit hoger worden dan het eerder toegekende bedrag.</text:p>
            <text:p text:style-name="al"/>
            <text:p text:style-name="al">
            <text:span text:style-name="nadrukvet">Beslissingen in bijzondere gevallen</text:span>
          </text:p>
            <text:p text:style-name="al">Het College beslist in situaties waarin deze regels geen antwoord geven. In bijzondere gevallen kan het College gemotiveerd afwijken van de regeling als dat nodig is om onredelijke gevolgen te voorkomen.</text:p>
            <text:p text:style-name="al"/>
          </text:section>
          <text:section text:name="artikel_id1-3-2-2-8" text:style-name="artikel">
            <text:p text:style-name="artikel_kop_titel"><text:span text:style-name="artikel_kop_label"/> <text:span text:style-name="artikel_kop_nr"/> Subsidieplafond </text:p>
            <text:p text:style-name="al">Het College stelt voor om voor deze regeling een subsidieplafond van €2.750.000 vast te stellen. Dit subsidieplafond is gebaseerd op de ten tijde van vaststelling van deze regeling beschikbare uitgangspunten, waaronder de geraamde landelijke maximum uurtarieven voor kinderopvangtoeslag.</text:p>
            <text:p text:style-name="al">Bij het vaststellen van de Beleidsbegroting 2027 van de gemeente Hengelo in november 2026 is het subsidieplafond 2027 vastgesteld.</text:p>
            <text:p text:style-name="al"/>
            <text:p text:style-name="al">
            <text:span text:style-name="nadrukvet">Indienen van aanvragen</text:span>
          </text:p>
            <text:list text:style-name="id1-3-2-2-8-6">
              <text:list-item text:style-override="id1-3-2-2-8-6-1">
                <text:number>1.</text:number>
                <text:p text:style-name="al">Aanvragen voor de eerste periode kunnen worden ingediend tot het volledige subsidieplafond is bereikt.</text:p>
              </text:list-item>
              <text:list-item text:style-override="id1-3-2-2-8-6-2">
                <text:number>2.</text:number>
                <text:p text:style-name="al">Als er na de eerste periode nog geld over is, wordt de regeling opnieuw opengesteld voor een tweede periode. Het geld dat dan nog beschikbaar is, vormt het subsidieplafond voor die tweede periode.</text:p>
              </text:list-item>
              <text:list-item text:style-override="id1-3-2-2-8-6-3">
                <text:number>3.</text:number>
                <text:p text:style-name="al">Als er een tweede periode komt, wordt het geld dat in het eerste periode is toegekend niet opnieuw verdeeld.</text:p>
              </text:list-item>
            </text:list>
          </text:section>
          <text:section text:name="artikel_id1-3-2-2-9" text:style-name="artikel">
            <text:p text:style-name="artikel_kop_titel"><text:span text:style-name="artikel_kop_label"/> <text:span text:style-name="artikel_kop_nr"/> Subsidieverdeling </text:p>
            <text:p text:style-name="al">In de gegevens hieronder staat informatie over hoe de subsidie berekend en verdeeld wordt. </text:p>
            <text:p text:style-name="al">Het college subsidieert per jaar per bezette peuterplek, de volgende maximale subsidiebedragen gelden, berekend op basis van de subsidie-index gemeente Hengelo van 4,43 % en het vastgestelde maximale uurtarief dagopvang 2027. </text:p>
            <text:p text:style-name="al"/>
            <text:p text:style-name="al">In onderstaande tabel is opgenomen op welke wijze de subsidie wordt berekend en verdeeld. De in deze regeling genoemde subsidiebedragen zijn gebaseerd op de ten tijde van het opstellen van deze regeling beschikbare raming van het maximale uurtarief voor dagopvang en de gemeentelijke subsidie-index voor 2027.</text:p>
            <text:p text:style-name="al">Omdat het door de Rijksoverheid vast te stellen maximale uurtarief voor kinderopvangtoeslag voor dagopvang voor 2027 ten tijde van vaststelling van deze regeling nog niet definitief bekend is, stelt het college de definitieve maximale subsidiebedragen en uurtarieven voor 2027 vast zodra de landelijke tarieven bekend zijn.</text:p>
            <text:p text:style-name="al">Het college maakt de definitief vastgestelde subsidiebedragen en uurtarieven openbaar bekend. Deze tarieven gelden voor de uitvoering van deze regeling en worden toegepast bij de subsidieverlening en subsidievaststelling.</text:p>
            <text:p text:style-name="al"/>
            <text:section text:name="table_id1-3-2-2-9-9" text:style-name="table">
              <text:p text:style-name="table_top"/>
              <table:table table:style-name="tgroup">
                <table:table-column table:style-name="id1-3-2-2-9-9-1-1"/>
                <table:table-column table:style-name="id1-3-2-2-9-9-1-2"/>
                <table:table-column table:style-name="id1-3-2-2-9-9-1-3"/>
                <table:table-row table:style-name="row">
                  <table:table-cell table:style-name="cell_frame_all" table:number-rows-spanned="1" table:number-columns-spanned="1">
                    <text:p text:style-name="table_al">
                      <text:span text:style-name="nadrukvet">Peuterplek</text:span>
                    </text:p>
                  </table:table-cell>
                  <table:table-cell table:style-name="cell_frame_all" table:number-rows-spanned="1" table:number-columns-spanned="1">
                    <text:p text:style-name="table_al">
                      <text:span text:style-name="nadrukvet">Uur</text:span>
                    </text:p>
                  </table:table-cell>
                  <table:table-cell table:style-name="cell_frame_all" table:number-rows-spanned="1" table:number-columns-spanned="1">
                    <text:p text:style-name="table_al">
                      <text:span text:style-name="nadrukvet">Subsidietarief</text:span>
                    </text:p>
                  </table:table-cell>
                </table:table-row>
                <table:table-row table:style-name="row">
                  <table:table-cell table:style-name="cell_frame_all" table:number-rows-spanned="1" table:number-columns-spanned="1">
                    <text:p text:style-name="table_al">Reguliere opvang van 8 uur per week.</text:p>
                    <text:p text:style-name="table_al">
                      <text:span text:style-name="nadrukcur">Ouders kunnen aantonen dat zij geen recht hebben op kinderopvangtoeslag.</text:span>
                    </text:p>
                  </table:table-cell>
                  <table:table-cell table:style-name="cell_frame_all" table:number-rows-spanned="1" table:number-columns-spanned="1">
                    <text:p text:style-name="table_al">8 uur</text:p>
                  </table:table-cell>
                  <table:table-cell table:style-name="cell_frame_all" table:number-rows-spanned="1" table:number-columns-spanned="1">
                    <text:p text:style-name="table_al">Maximaal uurtarief van €13,66 voor 8 uur opvang per week voor 40 weken, minus de geldende ouderbijdrage uit de ouder-bijdragetabel in bijlage 2.</text:p>
                  </table:table-cell>
                </table:table-row>
                <table:table-row table:style-name="row">
                  <table:table-cell table:style-name="cell_frame_all" table:number-rows-spanned="1" table:number-columns-spanned="1">
                    <text:p text:style-name="table_al">Reguliere opvang van 8 uur per week.</text:p>
                    <text:p text:style-name="table_al">
                      <text:span text:style-name="nadrukcur">Ouders hebben recht op kinderopvangtoeslag.</text:span>
                    </text:p>
                  </table:table-cell>
                  <table:table-cell table:style-name="cell_frame_all" table:number-rows-spanned="1" table:number-columns-spanned="1">
                    <text:p text:style-name="table_al">8 uur</text:p>
                  </table:table-cell>
                  <table:table-cell table:style-name="cell_frame_all" table:number-rows-spanned="1" table:number-columns-spanned="1">
                    <text:p text:style-name="table_al">Maximaal uurtarief van €2,43 voor 8 uur opvang per week voor 40 weken.</text:p>
                  </table:table-cell>
                </table:table-row>
                <table:table-row table:style-name="row">
                  <table:table-cell table:style-name="cell_frame_all" table:number-rows-spanned="1" table:number-columns-spanned="1">
                    <text:p text:style-name="table_al">VVE-opvang voor 16 uur per week</text:p>
                    <text:p text:style-name="table_al">
                      <text:span text:style-name="nadrukcur">Ouders kunnen aantonen dat zij geen recht hebben op kinderopvangtoeslag.</text:span>
                    </text:p>
                  </table:table-cell>
                  <table:table-cell table:style-name="cell_frame_all" table:number-rows-spanned="1" table:number-columns-spanned="1">
                    <text:p text:style-name="table_al">16 uur</text:p>
                  </table:table-cell>
                  <table:table-cell table:style-name="cell_frame_all" table:number-rows-spanned="1" table:number-columns-spanned="1">
                    <text:p text:style-name="table_al">Maximaal uurtarief van €13,66 voor de eerste 8 uur opvang per week voor 40 weken, minus de geldende ouderbijdrage uit de ouderbijdragetabel in bijlage 2.</text:p>
                    <text:p text:style-name="table_al">Maximaal uurtarief van €13,66 voor de andere 8 uur opvang per week voor 40 weken. </text:p>
                  </table:table-cell>
                </table:table-row>
                <table:table-row table:style-name="row">
                  <table:table-cell table:style-name="cell_frame_all" table:number-rows-spanned="1" table:number-columns-spanned="1">
                    <text:p text:style-name="table_al">VVE-opvang voor 16 uur per week.</text:p>
                    <text:p text:style-name="table_al">
                      <text:span text:style-name="nadrukcur">Ouders hebben recht op kinderopvangtoeslag.</text:span>
                    </text:p>
                  </table:table-cell>
                  <table:table-cell table:style-name="cell_frame_all" table:number-rows-spanned="1" table:number-columns-spanned="1">
                    <text:p text:style-name="table_al">16 uur</text:p>
                  </table:table-cell>
                  <table:table-cell table:style-name="cell_frame_all" table:number-rows-spanned="1" table:number-columns-spanned="1">
                    <text:p text:style-name="table_al">Maximaal uurtarief van €2,43 voor de eerste 8 uur opvang per week voor 40 weken.</text:p>
                    <text:p text:style-name="table_al">Maximaal uurtarief van €13,66 voor de andere 8 uur opvang per week voor 40 weken.</text:p>
                  </table:table-cell>
                </table:table-row>
                <table:table-row table:style-name="row">
                  <table:table-cell table:style-name="cell_frame_all" table:number-rows-spanned="1" table:number-columns-spanned="1">
                    <text:p text:style-name="table_al">Reguliere opvang van 6 tot 8 uur per week in een kleine kern.</text:p>
                    <text:p text:style-name="table_al">
                      <text:span text:style-name="nadrukcur">Ouders kunnen aantonen dat zij geen recht hebben op kinderopvangtoeslag.</text:span>
                    </text:p>
                  </table:table-cell>
                  <table:table-cell table:style-name="cell_frame_all" table:number-rows-spanned="1" table:number-columns-spanned="1">
                    <text:p text:style-name="table_al">6-8 uur</text:p>
                  </table:table-cell>
                  <table:table-cell table:style-name="cell_frame_all" table:number-rows-spanned="1" table:number-columns-spanned="1">
                    <text:p text:style-name="table_al">Maximaal uurtarief van €13,66 voor 6 tot 8 uur opvang per week voor 40 weken, minus de geldende ouderbijdrage uit de ouderbijdragetabel in bijlage 2.</text:p>
                  </table:table-cell>
                </table:table-row>
                <table:table-row table:style-name="row">
                  <table:table-cell table:style-name="cell_frame_all" table:number-rows-spanned="1" table:number-columns-spanned="1">
                    <text:p text:style-name="table_al">Reguliere opvang van 6 uur tot 8 uur per week in een kleine kern.</text:p>
                    <text:p text:style-name="table_al">
                      <text:span text:style-name="nadrukcur">Ouders hebben recht op kinderopvangtoeslag.</text:span>
                    </text:p>
                  </table:table-cell>
                  <table:table-cell table:style-name="cell_frame_all" table:number-rows-spanned="1" table:number-columns-spanned="1">
                    <text:p text:style-name="table_al">6–8 uur</text:p>
                  </table:table-cell>
                  <table:table-cell table:style-name="cell_frame_all" table:number-rows-spanned="1" table:number-columns-spanned="1">
                    <text:p text:style-name="table_al">Maximaal uurtarief van €2,43 voor 6 tot 8 uur opvang per week voor 40 weken.</text:p>
                  </table:table-cell>
                </table:table-row>
              </table:table>
              <text:p text:style-name="table_bottom"/>
            </text:section>
            <text:p text:style-name="al"/>
            <text:p text:style-name="al">
            <text:span text:style-name="nadrukvet">Subsidie per peutergroep</text:span>
          </text:p>
            <text:p text:style-name="al">De hoogte van de subsidie hangt af van het aantal doelgroep peuters in de groep. Subsidie is alleen mogelijk voor groepen op locaties die in het LRK staan en VVE-gecertificeerd zijn. Een groep heeft minimaal 7 kinderen, behalve in kleine kernen. In elke groep moet minimaal 1 doelgroepkind zitten. De maximale groepsgrootte is 16 kinderen. Locaties in een kleine kern kunnen subsidie krijgen voor één peutergroep van maximaal 8 kinderen.</text:p>
            <text:p text:style-name="al"/>
            <text:p text:style-name="al">De subsidie voor een peutergroep hangt af van het aantal doelgroep peuters. Bij 1 t/m 7 doelgroepkinderen in een groep, met een minimale groepsgrootte van 7 kinderen, is het subsidiebedrag €1988,19 per groep per jaar. Bij meer dan 7 doelgroepkinderen in een groep, met een maximale groepsgrootte van 16 kinderen, is het subsidiebedrag €3976,42 per groep per jaar. Subsidie voor één peutergroep op een locatie in een kleine kern is €3976,42 per groep.</text:p>
            <text:p text:style-name="al"/>
            <text:p text:style-name="al">
            <text:span text:style-name="nadrukvet">Verdeelcriteria</text:span>
          </text:p>
            <text:p text:style-name="al">De subsidie voor peuterplekken wordt verdeeld op basis van vaste criteria. Voor beide perioden gelden dezelfde criteria. De volgorde hieronder geeft de prioriteit aan:</text:p>
            <text:list text:style-name="id1-3-2-2-9-18">
              <text:list-item text:style-override="id1-3-2-2-9-18-1">
                <text:number>1.</text:number>
                <text:p text:style-name="al">Peuteropvang die volledig aan de kwaliteitscriteria voldoet, VVE-plekken biedt en samenwerkt binnen een IKC.</text:p>
              </text:list-item>
              <text:list-item text:style-override="id1-3-2-2-9-18-2">
                <text:number>2.</text:number>
                <text:p text:style-name="al">Peuteropvang die volledig aan de kwaliteitscriteria voldoet, VVE-plekken biedt en niet samenwerkt binnen een IKC.</text:p>
              </text:list-item>
              <text:list-item text:style-override="id1-3-2-2-9-18-3">
                <text:number>3.</text:number>
                <text:p text:style-name="al">Peuteropvang die volledig aan de kwaliteitscriteria voldoet en samenwerkt binnen een IKC.</text:p>
              </text:list-item>
              <text:list-item text:style-override="id1-3-2-2-9-18-4">
                <text:number>4.</text:number>
                <text:p text:style-name="al">Peuteropvang die volledig aan de kwaliteitscriteria voldoet en niet samenwerkt binnen een IKC.</text:p>
              </text:list-item>
              <text:list-item text:style-override="id1-3-2-2-9-18-5">
                <text:number>5.</text:number>
                <text:p text:style-name="al">Peuteropvang die nog niet volledig aan de kwaliteitscriteria voldoet en samenwerkt binnen een IKC.</text:p>
              </text:list-item>
              <text:list-item text:style-override="id1-3-2-2-9-18-6">
                <text:number>6.</text:number>
                <text:p text:style-name="al">Peuteropvang die nog niet volledig aan de kwaliteitscriteria voldoet en niet samenwerkt binnen een IKC.</text:p>
              </text:list-item>
            </text:list>
            <text:p text:style-name="al">Deze indeling bepaalt welke aanvragen als eerste in aanmerking komen voor subsidie.</text:p>
            <text:p text:style-name="al"/>
          </text:section>
          <text:section text:name="artikel_id1-3-2-2-10" text:style-name="artikel">
            <text:p text:style-name="artikel_kop_titel"><text:span text:style-name="artikel_kop_label"/> <text:span text:style-name="artikel_kop_nr"/>  Overige informatie</text:p>
            <text:p text:style-name="al">Bijlagen:</text:p>
            <text:list text:style-name="id1-3-2-2-10-3">
              <text:list-item text:style-override="id1-3-2-2-10-3-1">
                <text:number>1.</text:number>
                <text:p text:style-name="al">Kwaliteitskader Hengelose Voorschool</text:p>
              </text:list-item>
              <text:list-item text:style-override="id1-3-2-2-10-3-2">
                <text:number>2.</text:number>
                <text:p text:style-name="al">Ouderbijdragetabel Hengelose Voorschool 2027</text:p>
              </text:list-item>
              <text:list-item text:style-override="id1-3-2-2-10-3-3">
                <text:number>3.</text:number>
                <text:p text:style-name="al">Ouderverklaring geen recht op kinderopvangtoeslag voor de Hengelose Voorschool</text:p>
              </text:list-item>
            </text:list>
            <text:p text:style-name="al">
            <text:span text:style-name="nadrukvet">Begripsomschrijvingen</text:span>:</text:p>
            <text:list text:style-name="id1-3-2-2-10-5">
              <text:list-item text:style-override="id1-3-2-2-10-5-1">
                <text:number>•</text:number>
                <text:p text:style-name="al">
                <text:span text:style-name="nadrukvet">Hengelose (doelgroep) peuters</text:span>: Kinderen van 2,5 tot 4 jaar die in de gemeente Hengelo wonen.</text:p>
              </text:list-item>
              <text:list-item text:style-override="id1-3-2-2-10-5-2">
                <text:number>•</text:number>
                <text:p text:style-name="al">
                <text:span text:style-name="nadrukvet">Bestuursrechtelijke handhaving</text:span>: Een besluit van de gemeente om een maatregel op te leggen, zoals een boete, een dwangsom of bestuursdwang.</text:p>
              </text:list-item>
              <text:list-item text:style-override="id1-3-2-2-10-5-3">
                <text:number>•</text:number>
                <text:p text:style-name="al">
                <text:span text:style-name="nadrukvet">Doelgroep peuter</text:span>: Een kind dat volgens de regels van het College, op advies van de GGD of een orthopedagoog van het Expertisecentrum Jonge Kind, recht heeft op een VVE-peuterplek.</text:p>
              </text:list-item>
              <text:list-item text:style-override="id1-3-2-2-10-5-4">
                <text:number>•</text:number>
                <text:p text:style-name="al">
                <text:span text:style-name="nadrukvet">Expertisecentrum Jonge Kind</text:span>: Een samenwerking van organisaties met kennis over jonge kinderen. Het EJK ondersteunt kinderopvang, voorschool en basisscholen bij zorg, kwaliteit en VVE in de stad.</text:p>
              </text:list-item>
              <text:list-item text:style-override="id1-3-2-2-10-5-5">
                <text:number>•</text:number>
                <text:p text:style-name="al">
                <text:span text:style-name="nadrukvet">Houder</text:span>: De organisatie die eigenaar is van een kinderopvanglocatie in Hengelo waar voorschool wordt aangeboden. De locatie staat in het LRK geregistreerd als kinderdagverblijf.</text:p>
              </text:list-item>
              <text:list-item text:style-override="id1-3-2-2-10-5-6">
                <text:number>•</text:number>
                <text:p text:style-name="al">
                <text:span text:style-name="nadrukvet">Inkomensverklaring</text:span>: Een officieel document van de Belastingdienst met het inkomen van een persoon in een bepaald jaar.</text:p>
              </text:list-item>
              <text:list-item text:style-override="id1-3-2-2-10-5-7">
                <text:number>•</text:number>
                <text:p text:style-name="al">
                <text:span text:style-name="nadrukvet">Integraal Kindcentrum (IKC)</text:span>: Een centrum waar onderwijs, peuteropvang en kinderopvang samenwerken en een dagprogramma bieden voor kinderen van 0 tot 12 jaar.</text:p>
              </text:list-item>
              <text:list-item text:style-override="id1-3-2-2-10-5-8">
                <text:number>•</text:number>
                <text:p text:style-name="al">
                <text:span text:style-name="nadrukvet">Kinderdagverblijf</text:span>: Een locatie waar kinderen van 0 tot 4 jaar worden opgevangen volgens de Wet kinderopvang. De locatie staat in het LRK.</text:p>
              </text:list-item>
              <text:list-item text:style-override="id1-3-2-2-10-5-9">
                <text:number>•</text:number>
                <text:p text:style-name="al">
                <text:span text:style-name="nadrukvet">Kind volgsysteem</text:span>: Een systeem waarmee de ontwikkeling van kinderen wordt gevolgd op taal, rekenen, motoriek en sociaal emotionele ontwikkeling.</text:p>
              </text:list-item>
              <text:list-item text:style-override="id1-3-2-2-10-5-10">
                <text:number>•</text:number>
                <text:p text:style-name="al">
                <text:span text:style-name="nadrukvet">Kinderopvangtoeslag</text:span>: Geld van de Rijksoverheid dat ouders helpt om (een deel van) de kosten van kinderopvang te betalen.</text:p>
              </text:list-item>
              <text:list-item text:style-override="id1-3-2-2-10-5-11">
                <text:number>•</text:number>
                <text:p text:style-name="al">
                <text:span text:style-name="nadrukvet">Kleine kern</text:span>: Een gebied waar maar één voorschool is en binnen 5 km geen andere voorschool.</text:p>
              </text:list-item>
              <text:list-item text:style-override="id1-3-2-2-10-5-12">
                <text:number>•</text:number>
                <text:p text:style-name="al">Kwaliteitskader Hengelose Voorschool: Een document met alle eisen waar een voorschool aan moet voldoen om subsidie te krijgen.</text:p>
              </text:list-item>
              <text:list-item text:style-override="id1-3-2-2-10-5-13">
                <text:number>•</text:number>
                <text:p text:style-name="al">
                <text:span text:style-name="nadrukvet">Kwaliteitstoets</text:span>: Een controle door een onafhankelijke deskundige om te kijken of een voorschool voldoet aan het Kwaliteitskader Hengelose Voorschool.</text:p>
              </text:list-item>
              <text:list-item text:style-override="id1-3-2-2-10-5-14">
                <text:number>•</text:number>
                <text:p text:style-name="al">
                <text:span text:style-name="nadrukvet">Landelijke Register Kinderopvang (LRK)</text:span>: Een register met alle kinderopvanglocaties die voldoen aan de wettelijke eisen.</text:p>
              </text:list-item>
              <text:list-item text:style-override="id1-3-2-2-10-5-15">
                <text:number>•</text:number>
                <text:p text:style-name="al">
                <text:span text:style-name="nadrukvet">Ouderbijdrage</text:span>: Het bedrag dat ouders betalen voor een peuterplek. Dit bedrag hangt af van het inkomen van het gezin.</text:p>
              </text:list-item>
              <text:list-item text:style-override="id1-3-2-2-10-5-16">
                <text:number>•</text:number>
                <text:p text:style-name="al">
                <text:span text:style-name="nadrukvet">Ouderbijdragetabel</text:span>: Een overzicht van hoeveel ouders moeten betalen voor een gesubsidieerde peuterplek als zij geen kinderopvangtoeslag krijgen.</text:p>
              </text:list-item>
              <text:list-item text:style-override="id1-3-2-2-10-5-17">
                <text:number>•</text:number>
                <text:p text:style-name="al">
                <text:span text:style-name="nadrukvet">Hengelose overdrachtsformulier</text:span>: Een formulier waarmee pedagogisch medewerkers de ontwikkeling van een peuter beschrijven. Dit wordt besproken met ouders en daarna doorgegeven aan de basisschool.</text:p>
              </text:list-item>
              <text:list-item text:style-override="id1-3-2-2-10-5-18">
                <text:number>•</text:number>
                <text:p text:style-name="al">
                <text:span text:style-name="nadrukvet">Peutergroep</text:span>: Een groep die bestaat uit reguliere peuterplekken en/of VVE peuterplekken.</text:p>
              </text:list-item>
              <text:list-item text:style-override="id1-3-2-2-10-5-19">
                <text:number>•</text:number>
                <text:p text:style-name="al">
                <text:span text:style-name="nadrukvet">Peuterplek regulier</text:span>: Een plek voor peuters vanaf 2,5 jaar, twee dagdelen per week, verdeeld over twee dagen, 40 weken per jaar. Dit is 8 uur per week.</text:p>
              </text:list-item>
              <text:list-item text:style-override="id1-3-2-2-10-5-20">
                <text:number>•</text:number>
                <text:p text:style-name="al">
                <text:span text:style-name="nadrukvet">Peuterplek VVE</text:span>: Een plek voor doelgroep peuters vanaf 2,5 jaar, vier dagdelen per week, verdeeld over vier dagen, 40 weken per jaar. Dit is 16 uur per week. De locatie moet VVE gecertificeerd zijn in het LRK.</text:p>
              </text:list-item>
              <text:list-item text:style-override="id1-3-2-2-10-5-21">
                <text:number>•</text:number>
                <text:p text:style-name="al">
                <text:span text:style-name="nadrukvet">Peuteropvang</text:span>: </text:p>
                <text:list text:style-name="id1-3-2-2-10-5-21-3">
                  <text:list-item text:style-override="id1-3-2-2-10-5-21-3-1">
                    <text:number>-</text:number>
                    <text:p text:style-name="al">Opvang voor kinderen vanaf 2,5 jaar tot ze naar de basisschool gaan.</text:p>
                  </text:list-item>
                  <text:list-item text:style-override="id1-3-2-2-10-5-21-3-2">
                    <text:number>-</text:number>
                    <text:p text:style-name="al">Gericht op ontwikkeling en voorbereiding op school.</text:p>
                  </text:list-item>
                  <text:list-item text:style-override="id1-3-2-2-10-5-21-3-3">
                    <text:number>-</text:number>
                    <text:p text:style-name="al">Bestaat uit reguliere peuterplekken en/of VVE-plekken.</text:p>
                  </text:list-item>
                  <text:list-item text:style-override="id1-3-2-2-10-5-21-3-4">
                    <text:number>-</text:number>
                    <text:p text:style-name="al">Moet voldoen aan de Wet kinderopvang.</text:p>
                  </text:list-item>
                  <text:list-item text:style-override="id1-3-2-2-10-5-21-3-5">
                    <text:number>-</text:number>
                    <text:p text:style-name="al">VVE-plekken moeten ook voldoen aan het Besluit basisvoorwaarden kwaliteit voorschoolse educatie.</text:p>
                  </text:list-item>
                  <text:list-item text:style-override="id1-3-2-2-10-5-21-3-6">
                    <text:number>-</text:number>
                    <text:p text:style-name="al">Groepen bestaan uit 7 tot 16 peuters.</text:p>
                  </text:list-item>
                  <text:list-item text:style-override="id1-3-2-2-10-5-21-3-7">
                    <text:number>-</text:number>
                    <text:p text:style-name="al">Minimaal 8 uur opvang per week, verdeeld over twee dagdelen.</text:p>
                  </text:list-item>
                  <text:list-item text:style-override="id1-3-2-2-10-5-21-3-8">
                    <text:number>-</text:number>
                    <text:p text:style-name="al">De ontwikkeling van alle peuters wordt gevolgd met een kind volgsysteem.</text:p>
                  </text:list-item>
                  <text:list-item text:style-override="id1-3-2-2-10-5-21-3-9">
                    <text:number>-</text:number>
                    <text:p text:style-name="al">De opvang werkt goed volgens het Kwaliteitskader Hengelose Voorschool.</text:p>
                  </text:list-item>
                </text:list>
              </text:list-item>
              <text:list-item text:style-override="id1-3-2-2-10-5-22">
                <text:number>•</text:number>
                <text:p text:style-name="al">
                <text:span text:style-name="nadrukvet">Peuteropvang locatie</text:span>: Een locatie in Hengelo die in het LRK staat als kinderdagverblijf en waar peuteropvang wordt aangeboden. De locatie is minimaal twee dagdelen per week open.</text:p>
              </text:list-item>
              <text:list-item text:style-override="id1-3-2-2-10-5-23">
                <text:number>•</text:number>
                <text:p text:style-name="al">
                <text:span text:style-name="nadrukvet">Vereiste taalniveaus</text:span>: De taalniveaus die pedagogisch medewerkers moeten hebben. Dat is 3F voor spreken en lezen en 2F voor schrijven. Deze niveaus komen uit de Referentieniveaus taal.</text:p>
              </text:list-item>
              <text:list-item text:style-override="id1-3-2-2-10-5-24">
                <text:number>•</text:number>
                <text:p text:style-name="al">
                <text:span text:style-name="nadrukvet">Verklaring geen recht op kinderopvangtoeslag</text:span>: Een formulier dat ouders invullen als zij geen recht hebben op kinderopvangtoeslag en een peuterplek aanvragen.</text:p>
              </text:list-item>
              <text:list-item text:style-override="id1-3-2-2-10-5-25">
                <text:number>•</text:number>
                <text:p text:style-name="al">
                <text:span text:style-name="nadrukvet">Verzamelinkomen</text:span>: Het totale jaarinkomen van het gezin, zoals vastgesteld door de Belastingdienst.</text:p>
              </text:list-item>
              <text:list-item text:style-override="id1-3-2-2-10-5-26">
                <text:number>•</text:number>
                <text:p text:style-name="al">
                <text:span text:style-name="nadrukvet">Voor- en vroegschoolse educatie (VVE)</text:span>: Educatie voor kinderen vanaf 2,5 jaar tot de basisschool, met een erkend programma dat werkt aan taal, rekenen, motoriek en sociaal emotionele ontwikkeling.</text:p>
              </text:list-item>
              <text:list-item text:style-override="id1-3-2-2-10-5-27">
                <text:number>•</text:number>
                <text:p text:style-name="al">
                <text:span text:style-name="nadrukvet">Gecertificeerd VVE-programma</text:span>: Een erkend programma voor voorschoolse educatie dat in de databank van het Nederlands Jeugdinstituut staat.</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Kwaliteitskader Hengelose Voorschool</text:p>
          <text:p text:style-name="al"> 9e versie april 2025 </text:p>
          <text:p text:style-name="al"/>
          <text:p text:style-name="al">
          <text:span text:style-name="nadrukvet">1. Inleiding</text:span>
        </text:p>
          <text:p text:style-name="al">
          <text:span text:style-name="nadrukvet">1.1 Aanleiding en doel van het kwaliteitskader</text:span>
        </text:p>
          <text:p text:style-name="al">De gemeente Hengelo streeft ernaar dat alle kinderen optimale ontwikkelkansen krijgen en een goede start maken in het basisonderwijs. De periode van 0 tot 6 jaar is cruciaal voor de cognitieve, sociale en emotionele ontwikkeling van kinderen. In het bijzonder vormt de voorschoolse periode (2 ½ tot 4 jaar) een belangrijke fase waarin ontwikkelingsachterstanden kunnen worden voorkomen of verkleind.</text:p>
          <text:p text:style-name="al">Met dit kwaliteitskader beschrijft de gemeente Hengelo de eisen en ambities die worden gesteld aan aanbieders van voorschoolse voorzieningen die in aanmerking willen komen voor subsidie binnen de <text:span text:style-name="nadrukvet">Uitvoeringsregeling Voorschool 2027</text:span>. Het kader fungeert als inhoudelijke onderlegger voor deze regeling en biedt richting aan de kwaliteit van het aanbod, de uitvoering en de samenwerking binnen de keten.</text:p>
          <text:p text:style-name="al"/>
          <text:p text:style-name="al">
          <text:span text:style-name="nadrukvet">1.2 Wettelijk kader</text:span>
        </text:p>
          <text:p text:style-name="al">Dit kwaliteitskader maakt onderdeel uit van de Uitvoeringsregeling Subsidie Voorschool Hengelo 2027 en beschrijft de aanvullende kwaliteitseisen waaraan houders van peuteropvanglocaties moeten voldoen om in aanmerking te komen voor subsidie op grond van deze regeling.</text:p>
          <text:p text:style-name="al"/>
          <text:p text:style-name="al">De eisen in dit kwaliteitskader zijn aanvullend op de eisen die voortvloeien uit de Wet kinderopvang, het Besluit kwaliteit kinderopvang en het Besluit basisvoorwaarden kwaliteit voorschoolse educatie. Indien sprake is van strijdigheid tussen dit kwaliteitskader en hogere wet- en regelgeving, prevaleert de hogere wet- en regelgeving.</text:p>
          <text:p text:style-name="al">De bepalingen in dit kwaliteitskader vormen een aanvulling op de eisen die zijn gesteld in de geldende landelijke wet- en regelgeving en gelden als aanvullende subsidievoorwaarden voor de verstrekking van subsidie op grond van de Uitvoeringsregeling Subsidie Voorschool Hengelo 2027.</text:p>
          <text:p text:style-name="al"/>
          <text:p text:style-name="al">Op de uitvoering van de gesubsidieerde activiteiten zijn in ieder geval de volgende wettelijke en beleidsmatige kaders van toepassing:</text:p>
          <text:list text:style-name="id1-3-2-4-16">
            <text:list-item text:style-override="id1-3-2-4-16-1">
              <text:number>•</text:number>
              <text:p text:style-name="al">de Algemene wet bestuursrecht; </text:p>
            </text:list-item>
            <text:list-item text:style-override="id1-3-2-4-16-2">
              <text:number>•</text:number>
              <text:p text:style-name="al">de Algemene subsidieverordening Hengelo; </text:p>
            </text:list-item>
            <text:list-item text:style-override="id1-3-2-4-16-3">
              <text:number>•</text:number>
              <text:p text:style-name="al">de Wet kinderopvang; </text:p>
            </text:list-item>
            <text:list-item text:style-override="id1-3-2-4-16-4">
              <text:number>•</text:number>
              <text:p text:style-name="al">het Besluit kwaliteit kinderopvang; </text:p>
            </text:list-item>
            <text:list-item text:style-override="id1-3-2-4-16-5">
              <text:number>•</text:number>
              <text:p text:style-name="al">het Besluit basisvoorwaarden kwaliteit voorschoolse educatie; </text:p>
            </text:list-item>
            <text:list-item text:style-override="id1-3-2-4-16-6">
              <text:number>•</text:number>
              <text:p text:style-name="al">de Wet op het primair onderwijs, voor zover relevant voor de doorgaande ontwikkellijn tussen voorschool en basisschool; </text:p>
            </text:list-item>
            <text:list-item text:style-override="id1-3-2-4-16-7">
              <text:number>•</text:number>
              <text:p text:style-name="al">de door het college vastgestelde beleidsregels en uitvoeringsregels die betrekking hebben op voor- en vroegschoolse educatie. </text:p>
            </text:list-item>
          </text:list>
          <text:p text:style-name="al">Indien wet- en regelgeving gedurende de looptijd van deze regeling wordt gewijzigd, gelden de gewijzigde bepalingen van rechtswege. Waar dit kwaliteitskader aanvullende eisen stelt bovenop wettelijke verplichtingen, gelden deze eisen als subsidievoorwaarde</text:p>
          <text:p text:style-name="al"/>
          <text:p text:style-name="al">
          <text:span text:style-name="nadrukvet">1.3 Visie: kansengelijkheid en inclusieve ontwikkeling</text:span>
        </text:p>
          <text:p text:style-name="al">Binnen de Hengelose voorschool wordt gewerkt vanuit een gezamenlijke visie op kansengelijkheid en inclusie. Alle kinderen, ongeacht achtergrond, thuistaal of ontwikkelbehoefte, hebben recht op een rijke ontwikkelomgeving en een doorlopende ontwikkellijn richting het onderwijs.</text:p>
          <text:p text:style-name="al">Deze visie sluit aan bij:</text:p>
          <text:list text:style-name="id1-3-2-4-22">
            <text:list-item text:style-override="id1-3-2-4-22-1">
              <text:number>•</text:number>
              <text:p text:style-name="al">de Lokale Educatieve Agenda (LEA)</text:p>
            </text:list-item>
            <text:list-item text:style-override="id1-3-2-4-22-2">
              <text:number>•</text:number>
              <text:p text:style-name="al">het transformatieplan sociaal domein</text:p>
            </text:list-item>
            <text:list-item text:style-override="id1-3-2-4-22-3">
              <text:number>•</text:number>
              <text:p text:style-name="al">landelijke beleidsdoelen rondom kansengelijkheid</text:p>
            </text:list-item>
          </text:list>
          <text:p text:style-name="al">De kernprincipes zijn:</text:p>
          <text:list text:style-name="id1-3-2-4-24">
            <text:list-item text:style-override="id1-3-2-4-24-1">
              <text:number>•</text:number>
              <text:p text:style-name="al">preventie en vroegsignalering</text:p>
            </text:list-item>
            <text:list-item text:style-override="id1-3-2-4-24-2">
              <text:number>•</text:number>
              <text:p text:style-name="al">normaliseren en versterken van de basis</text:p>
            </text:list-item>
            <text:list-item text:style-override="id1-3-2-4-24-3">
              <text:number>•</text:number>
              <text:p text:style-name="al">inclusieve voorzieningen</text:p>
            </text:list-item>
            <text:list-item text:style-override="id1-3-2-4-24-4">
              <text:number>•</text:number>
              <text:p text:style-name="al">ontwikkelingsgericht werken om kansengelijkheid te vergroten en onderwijsachterstanden te verkleinen </text:p>
            </text:list-item>
          </text:list>
          <text:p text:style-name="al">
          <text:span text:style-name="nadrukvet">1.4 Integrale ketenaanpak (0–6 jaar)</text:span>
        </text:p>
          <text:p text:style-name="al">De voorschool maakt onderdeel uit van een integrale ketenaanpak waarin opvang, onderwijs, zorg en ondersteuning samenwerken rondom het jonge kind.</text:p>
          <text:p text:style-name="al"/>
          <text:p text:style-name="al">Deze samenwerking krijgt vorm door:</text:p>
          <text:list text:style-name="id1-3-2-4-29">
            <text:list-item text:style-override="id1-3-2-4-29-1">
              <text:number>•</text:number>
              <text:p text:style-name="al">structurele afstemming binnen LEA-verband</text:p>
            </text:list-item>
            <text:list-item text:style-override="id1-3-2-4-29-2">
              <text:number>•</text:number>
              <text:p text:style-name="al">gezamenlijke afspraken over toeleiding, observatie en overdracht</text:p>
            </text:list-item>
            <text:list-item text:style-override="id1-3-2-4-29-3">
              <text:number>•</text:number>
              <text:p text:style-name="al">inzet van ondersteunende structuren zoals jeugdgezondheidszorg en expertiseteams</text:p>
            </text:list-item>
            <text:list-item text:style-override="id1-3-2-4-29-4">
              <text:number>•</text:number>
              <text:p text:style-name="al">een gezamenlijke verantwoordelijkheid voor een doorgaande ontwikkellijn</text:p>
            </text:list-item>
          </text:list>
          <text:p text:style-name="al">De integrale aanpak wordt verder uitgewerkt in hoofdstuk 9 (kwaliteit van de zorg).</text:p>
          <text:p text:style-name="al"/>
          <text:p text:style-name="al">
          <text:span text:style-name="nadrukvet">1.5 Terminologie</text:span>
        </text:p>
          <text:p text:style-name="al">In dit kwaliteitskader wordt de term pedagogisch professional (PP’er) gehanteerd voor medewerkers die verantwoordelijk zijn voor de uitvoering van het voorschoolse aanbod. Hiermee wordt aangesloten bij de landelijke ontwikkeling waarin het vakgebied wordt verbreed en geprofessionaliseerd.</text:p>
          <text:p text:style-name="al"/>
          <text:p text:style-name="al">
          <text:span text:style-name="nadrukvet">2 Doelgroep</text:span>
        </text:p>
          <text:p text:style-name="al">De gemeente Hengelo richt zich met het voorschoolse aanbod op alle peuters in de leeftijd van 2,5 tot 4 jaar (en vanaf 2 jaar in kleine kernen*) die woonachtig zijn in de gemeente.</text:p>
          <text:p text:style-name="al">Binnen deze groep wordt onderscheid gemaakt tussen:</text:p>
          <text:list text:style-name="id1-3-2-4-38">
            <text:list-item text:style-override="id1-3-2-4-38-1">
              <text:number>•</text:number>
              <text:p text:style-name="al">Doelgroeppeuters (specifiek aandacht voor nieuwkomers)</text:p>
            </text:list-item>
            <text:list-item text:style-override="id1-3-2-4-38-2">
              <text:number>•</text:number>
              <text:p text:style-name="al">Reguliere peuters</text:p>
            </text:list-item>
          </text:list>
          <text:p text:style-name="al">
          <text:span text:style-name="nadrukvet">Doelgroeppeuters</text:span>
        </text:p>
          <text:p text:style-name="al">Doelgroeppeuters zijn kinderen met een verhoogd risico op een onderwijsachterstand, in het bijzonder op het gebied van taalontwikkeling. Deze peuters komen in aanmerking voor voorschoolse educatie (VVE).</text:p>
          <text:p text:style-name="al"/>
          <text:p text:style-name="al">De indicatiestelling voor VVE vindt plaats door de jeugdgezondheidszorg (JGZ), op basis van een combinatie van de volgende risicofactoren:</text:p>
          <text:list text:style-name="id1-3-2-4-43">
            <text:list-item text:style-override="id1-3-2-4-43-1">
              <text:number>•</text:number>
              <text:p text:style-name="al">Kinderen met ouders met een laag opleidingsniveau </text:p>
            </text:list-item>
            <text:list-item text:style-override="id1-3-2-4-43-2">
              <text:number>•</text:number>
              <text:p text:style-name="al">Niet-Nederlandstalige gezinssituatie </text:p>
            </text:list-item>
            <text:list-item text:style-override="id1-3-2-4-43-3">
              <text:number>•</text:number>
              <text:p text:style-name="al">Kinderen met een (taal)achterstand, waarvan de ouders geen laag opleidingsniveau hebben en/of de gezinssituatie Nederlandstalig is.</text:p>
            </text:list-item>
          </text:list>
          <text:p text:style-name="al">Indicering vindt plaats vanaf 18 maanden, met actieve toeleiding vanaf 2 jaar.</text:p>
          <text:p text:style-name="al">
          <text:span text:style-name="nadrukvet">Nieuwkomers</text:span>
        </text:p>
          <text:p text:style-name="al">In lijn met landelijke wet- en regelgeving en het Hengelose beleid wordt binnen het voorschoolse aanbod structureel aandacht besteed aan de doelgroep nieuwkomers. VVE voor nieuwkomers wordt in Hengelo uitgevoerd op basisschool de Horizon. Dit aanbod omvat spcecifiek:</text:p>
          <text:list text:style-name="id1-3-2-4-47">
            <text:list-item text:style-override="id1-3-2-4-47-1">
              <text:number>•</text:number>
              <text:p text:style-name="al">een taalrijke, inclusieve en toegankelijke leeromgeving op maat voor nieuwkomerpeuters, </text:p>
            </text:list-item>
            <text:list-item text:style-override="id1-3-2-4-47-2">
              <text:number>•</text:number>
              <text:p text:style-name="al">ondersteuning bij oriëntatie in Nederland,</text:p>
            </text:list-item>
            <text:list-item text:style-override="id1-3-2-4-47-3">
              <text:number>•</text:number>
              <text:p text:style-name="al">aandacht voor meertaligheid en thuistaal, als ook cultuurl en traumasensitiviteit </text:p>
            </text:list-item>
            <text:list-item text:style-override="id1-3-2-4-47-4">
              <text:number>•</text:number>
              <text:p text:style-name="al">intensieve samenwerking met COA, JGZ, schoolbesturen en integrale kindcentra,</text:p>
            </text:list-item>
            <text:list-item text:style-override="id1-3-2-4-47-5">
              <text:number>•</text:number>
              <text:p text:style-name="al">passende toeleiding en overdracht binnen de keten, o.a. met inzet ETT (ExpertiseTeam Taal). </text:p>
            </text:list-item>
          </text:list>
          <text:p text:style-name="al">Nieuwkomerpeuters worden gelijk benaderd en behandeld als doelgroeppeuters: vanuit gelijke kansen en inclusie, overeenkomstig de komende wetgeving en de gemeentelijke visie.</text:p>
          <text:p text:style-name="al"/>
          <text:p text:style-name="al">
          <text:span text:style-name="nadrukvet">Reguliere peuters </text:span>
        </text:p>
          <text:p text:style-name="al">Dit zijn alle overige peuters die niet voldoen aan de criteria van doelgroeppeuter, maar wel gebruik kunnen maken van plek op de voorschool (peuterspeelschool). </text:p>
          <text:p text:style-name="al"/>
          <text:p text:style-name="al">
          <text:span text:style-name="nadrukvet">Bereik en toeleiding</text:span>
        </text:p>
          <text:p text:style-name="al">De gemeente Hengelo zet in op een zo hoog mogelijk bereik van alle peuters, met specifieke aandacht voor doelgroeppeuters.</text:p>
          <text:p text:style-name="al"/>
          <text:p text:style-name="al">Dit wordt gerealiseerd door:</text:p>
          <text:list text:style-name="id1-3-2-4-57">
            <text:list-item text:style-override="id1-3-2-4-57-1">
              <text:number>•</text:number>
              <text:p text:style-name="al">samenwerking met jeugdgezondheidszorg en consultatiebureaus;</text:p>
            </text:list-item>
            <text:list-item text:style-override="id1-3-2-4-57-2">
              <text:number>•</text:number>
              <text:p text:style-name="al">inzet op actieve toeleiding en benadering van ouders;</text:p>
            </text:list-item>
            <text:list-item text:style-override="id1-3-2-4-57-3">
              <text:number>•</text:number>
              <text:p text:style-name="al">laagdrempelige en toegankelijke voorzieningen;</text:p>
            </text:list-item>
            <text:list-item text:style-override="id1-3-2-4-57-4">
              <text:number>•</text:number>
              <text:p text:style-name="al">afstemming binnen de lokale educatieve agenda (LEA).</text:p>
            </text:list-item>
          </text:list>
          <text:p text:style-name="al">Voorschoolse aanbieders dragen actief bij aan het bereik door samenwerking met ketenpartners en het signaleren van kinderen die baat hebben bij deelname.</text:p>
          <text:p text:style-name="al"/>
          <text:p text:style-name="al">
          <text:span text:style-name="nadrukvet">3 Aanbod </text:span>
        </text:p>
          <text:p text:style-name="al">
          <text:span text:style-name="nadrukvet">Hengelose kwaliteitsambitie</text:span>
        </text:p>
          <text:p text:style-name="al">De gemeente Hengelo hanteert een verhoogde kwaliteitsstandaard door de VVE-eisen van toepassing te verklaren op zowel reguliere peuterplekken als VVE-plekken. Hiermee wordt ingezet op gelijke ontwikkelkansen voor alle kinderen.</text:p>
          <text:p text:style-name="al"/>
          <text:p text:style-name="al">
          <text:span text:style-name="nadrukvet">Inrichting van het aanbod</text:span>
        </text:p>
          <text:p text:style-name="al">
          <text:span text:style-name="nadrukvet">Binnen Hengelo worden twee typen peuterplekken onderscheiden:</text:span>
        </text:p>
          <text:p text:style-name="al"/>
          <text:p text:style-name="al">
          <text:span text:style-name="nadrukondlijn">Reguliere peuterplek</text:span>
        </text:p>
          <text:list text:style-name="id1-3-2-4-68">
            <text:list-item text:style-override="id1-3-2-4-68-1">
              <text:number>•</text:number>
              <text:p text:style-name="al">minimaal 2 dagdelen per week;</text:p>
            </text:list-item>
            <text:list-item text:style-override="id1-3-2-4-68-2">
              <text:number>•</text:number>
              <text:p text:style-name="al">gemiddeld 8 uur per week;</text:p>
            </text:list-item>
            <text:list-item text:style-override="id1-3-2-4-68-3">
              <text:number>•</text:number>
              <text:p text:style-name="al">verspreid over minimaal 2 dagen;</text:p>
            </text:list-item>
            <text:list-item text:style-override="id1-3-2-4-68-4">
              <text:number>•</text:number>
              <text:p text:style-name="al">gedurende 40 weken per jaar;</text:p>
            </text:list-item>
            <text:list-item text:style-override="id1-3-2-4-68-5">
              <text:number>•</text:number>
              <text:p text:style-name="al">toegankelijk voor alle peuters.</text:p>
            </text:list-item>
          </text:list>
          <text:p text:style-name="al">
          <text:span text:style-name="nadrukondlijn">Peuterplek met voorschoolse educatie (VVE) </text:span>
        </text:p>
          <text:list text:style-name="id1-3-2-4-70">
            <text:list-item text:style-override="id1-3-2-4-70-1">
              <text:number>•</text:number>
              <text:p text:style-name="al">minimaal 4 dagdelen per week;</text:p>
            </text:list-item>
            <text:list-item text:style-override="id1-3-2-4-70-2">
              <text:number>•</text:number>
              <text:p text:style-name="al">gemiddeld 16 uur per week;</text:p>
            </text:list-item>
            <text:list-item text:style-override="id1-3-2-4-70-3">
              <text:number>•</text:number>
              <text:p text:style-name="al">verspreid over minimaal 4 dagen;</text:p>
            </text:list-item>
            <text:list-item text:style-override="id1-3-2-4-70-4">
              <text:number>•</text:number>
              <text:p text:style-name="al">gedurende 40 weken per jaar;</text:p>
            </text:list-item>
            <text:list-item text:style-override="id1-3-2-4-70-5">
              <text:number>•</text:number>
              <text:p text:style-name="al">gericht op doelgroeppeuters;</text:p>
            </text:list-item>
            <text:list-item text:style-override="id1-3-2-4-70-6">
              <text:number>•</text:number>
              <text:p text:style-name="al">aangeboden op locaties die geregistreerd staan als VVE-locatie in het LRK.</text:p>
            </text:list-item>
          </text:list>
          <text:p text:style-name="al">
          <text:span text:style-name="nadrukvet">Groepsindeling en stabiliteit</text:span>
        </text:p>
          <text:p text:style-name="al">Het aanbod wordt georganiseerd in horizontale, leeftijdsgebonden groepen met een vaste samenstelling.</text:p>
          <text:list text:style-name="id1-3-2-4-73">
            <text:list-item text:style-override="id1-3-2-4-73-1">
              <text:number>•</text:number>
              <text:p text:style-name="al">kinderen nemen deel aan vaste groepen;</text:p>
            </text:list-item>
            <text:list-item text:style-override="id1-3-2-4-73-2">
              <text:number>•</text:number>
              <text:p text:style-name="al">inzet van vaste pedagogisch professionals;</text:p>
            </text:list-item>
            <text:list-item text:style-override="id1-3-2-4-73-3">
              <text:number>•</text:number>
              <text:p text:style-name="al">herkenbare en stabiele groepsstructuur;</text:p>
            </text:list-item>
            <text:list-item text:style-override="id1-3-2-4-73-4">
              <text:number>•</text:number>
              <text:p text:style-name="al">eventuele uitbreiding van dagdelen vindt plaats binnen een vaste aanvullende groep.</text:p>
            </text:list-item>
          </text:list>
          <text:p text:style-name="al"/>
          <text:p text:style-name="al">Deze stabiliteit draagt bij aan een veilig pedagogisch klimaat en optimale ontwikkelkansen.</text:p>
          <text:p text:style-name="al"/>
          <text:p text:style-name="al">
          <text:span text:style-name="nadrukvet">Groepsgrootte en inzet personeel</text:span>
        </text:p>
          <text:list text:style-name="id1-3-2-4-78">
            <text:list-item text:style-override="id1-3-2-4-78-1">
              <text:number>•</text:number>
              <text:p text:style-name="al">groepsgrootte: minimaal 7 en maximaal 16 kinderen (met uitzondering van kleine kernen);</text:p>
            </text:list-item>
            <text:list-item text:style-override="id1-3-2-4-78-2">
              <text:number>•</text:number>
              <text:p text:style-name="al">beroepskracht-kindratio: minimaal 1 pedagogisch professional per 8 kinderen;</text:p>
            </text:list-item>
            <text:list-item text:style-override="id1-3-2-4-78-3">
              <text:number>•</text:number>
              <text:p text:style-name="al">bij meer dan 8 kinderen worden minimaal 2 pedagogisch professionals ingezet;</text:p>
            </text:list-item>
            <text:list-item text:style-override="id1-3-2-4-78-4">
              <text:number>•</text:number>
              <text:p text:style-name="al">tijdelijke afwijking naar beneden is toegestaan in de opstartfase (maximaal 6 maanden).</text:p>
            </text:list-item>
          </text:list>
          <text:p text:style-name="al">
          <text:span text:style-name="nadrukvet">Pedagogisch-didactisch aanbod</text:span>
        </text:p>
          <text:p text:style-name="al">Het aanbod:</text:p>
          <text:list text:style-name="id1-3-2-4-81">
            <text:list-item text:style-override="id1-3-2-4-81-1">
              <text:number>•</text:number>
              <text:p text:style-name="al">is doelgericht, gestructureerd en samenhangend;</text:p>
            </text:list-item>
            <text:list-item text:style-override="id1-3-2-4-81-2">
              <text:number>•</text:number>
              <text:p text:style-name="al">sluit aan bij de ontwikkelingsbehoeften van de groep;</text:p>
            </text:list-item>
            <text:list-item text:style-override="id1-3-2-4-81-3">
              <text:number>•</text:number>
              <text:p text:style-name="al">biedt ruimte voor differentiatie binnen de groep;</text:p>
            </text:list-item>
            <text:list-item text:style-override="id1-3-2-4-81-4">
              <text:number>•</text:number>
              <text:p text:style-name="al">stimuleert spelend leren;</text:p>
            </text:list-item>
            <text:list-item text:style-override="id1-3-2-4-81-5">
              <text:number>•</text:number>
              <text:p text:style-name="al">bereidt voor op de overgang naar het basisonderwijs.</text:p>
            </text:list-item>
          </text:list>
          <text:p text:style-name="al">Er wordt gewerkt met een erkend VVE-programma of een aantoonbaar gelijkwaardig programma dat voldoet aan deze uitgangspunten. Deze is uitgewerkt in het pedagogisch beleidpslan van de houder / locatie. </text:p>
          <text:p text:style-name="al"/>
          <text:p text:style-name="al">
          <text:span text:style-name="nadrukvet">Kwalificaties van pedagogisch professionals</text:span>
        </text:p>
          <text:p text:style-name="al">Pedagogisch professionals voldoen aan de landelijke kwalificatie-eisen voor voorschoolse educatie, waaronder:</text:p>
          <text:list text:style-name="id1-3-2-4-86">
            <text:list-item text:style-override="id1-3-2-4-86-1">
              <text:number>•</text:number>
              <text:p text:style-name="al">een relevante opleiding op minimaal mbo-niveau 3;</text:p>
            </text:list-item>
            <text:list-item text:style-override="id1-3-2-4-86-2">
              <text:number>•</text:number>
              <text:p text:style-name="al">scholing gericht op voorschoolse educatie;</text:p>
            </text:list-item>
            <text:list-item text:style-override="id1-3-2-4-86-3">
              <text:number>•</text:number>
              <text:p text:style-name="al">aantoonbare beheersing van taalniveau 3F voor mondelinge vaardigheden en lezen;</text:p>
            </text:list-item>
            <text:list-item text:style-override="id1-3-2-4-86-4">
              <text:number>•</text:number>
              <text:p text:style-name="al">beheersing van minimaal 2F voor schriftelijke vaardigheden.</text:p>
            </text:list-item>
          </text:list>
          <text:p text:style-name="al">Indien een pedagogisch professional nog niet volledig voldoet aan de VVE-eisen, kan deze onder voorwaarden worden ingezet, mits:</text:p>
          <text:list text:style-name="id1-3-2-4-88">
            <text:list-item text:style-override="id1-3-2-4-88-1">
              <text:number>•</text:number>
              <text:p text:style-name="al">aantoonbaar wordt gewerkt aan scholing;</text:p>
            </text:list-item>
            <text:list-item text:style-override="id1-3-2-4-88-2">
              <text:number>•</text:number>
              <text:p text:style-name="al">begeleiding en borging van kwaliteit aanwezig zijn;</text:p>
            </text:list-item>
            <text:list-item text:style-override="id1-3-2-4-88-3">
              <text:number>•</text:number>
              <text:p text:style-name="al">de inzet past binnen de landelijke wettelijke kaders.</text:p>
            </text:list-item>
          </text:list>
          <text:p text:style-name="al">
          <text:span text:style-name="nadrukvet">Arbeidsmarkt en kwaliteit</text:span>
        </text:p>
          <text:p text:style-name="al">De gemeente Hengelo onderkent de spanning tussen de beschikbaarheid van gekwalificeerd personeel en de gestelde kwaliteitseisen.</text:p>
          <text:p text:style-name="al"/>
          <text:p text:style-name="al">Daarom wordt:</text:p>
          <text:list text:style-name="id1-3-2-4-93">
            <text:list-item text:style-override="id1-3-2-4-93-1">
              <text:number>•</text:number>
              <text:p text:style-name="al">ruimte geboden voor professionals in opleiding binnen wettelijke kaders;</text:p>
            </text:list-item>
            <text:list-item text:style-override="id1-3-2-4-93-2">
              <text:number>•</text:number>
              <text:p text:style-name="al">ingezet op duurzame professionalisering via opleidingsplannen;</text:p>
            </text:list-item>
            <text:list-item text:style-override="id1-3-2-4-93-3">
              <text:number>•</text:number>
              <text:p text:style-name="al">samengewerkt met opleidingsinstituten en partners;</text:p>
            </text:list-item>
            <text:list-item text:style-override="id1-3-2-4-93-4">
              <text:number>•</text:number>
              <text:p text:style-name="al">gestuurd op behoud en ontwikkeling van kwaliteit.</text:p>
            </text:list-item>
          </text:list>
          <text:p text:style-name="al">De kwaliteit van het aanbod blijft hierbij leidend en daar zal toetsing op plaats vinden.</text:p>
          <text:p text:style-name="al"/>
          <text:p text:style-name="al">
          <text:span text:style-name="nadrukvet">Professionele ondersteuning</text:span>
        </text:p>
          <text:p text:style-name="al">Ter versterking van de kwaliteit wordt per locatie een pedagogisch beleidsmedewerker ingezet, conform de wettelijke norm.</text:p>
          <text:p text:style-name="al">De inzet richt zich op:</text:p>
          <text:list text:style-name="id1-3-2-4-99">
            <text:list-item text:style-override="id1-3-2-4-99-1">
              <text:number>•</text:number>
              <text:p text:style-name="al">coaching van pedagogisch professionals;</text:p>
            </text:list-item>
            <text:list-item text:style-override="id1-3-2-4-99-2">
              <text:number>•</text:number>
              <text:p text:style-name="al">versterking van pedagogisch-didactisch handelen;</text:p>
            </text:list-item>
            <text:list-item text:style-override="id1-3-2-4-99-3">
              <text:number>•</text:number>
              <text:p text:style-name="al">implementatie van beleid;</text:p>
            </text:list-item>
            <text:list-item text:style-override="id1-3-2-4-99-4">
              <text:number>•</text:number>
              <text:p text:style-name="al">kwaliteitsontwikkeling op groeps- en locatieniveau.</text:p>
            </text:list-item>
          </text:list>
          <text:p text:style-name="al"/>
          <text:p text:style-name="al">
          <text:span text:style-name="nadrukvet">4 Houder</text:span>
        </text:p>
          <text:p text:style-name="al"/>
          <text:p text:style-name="al">
          <text:span text:style-name="nadrukvet">Pedagogisch beleidsplan</text:span>
        </text:p>
          <text:p text:style-name="al">De houder beschikt over een actueel pedagogisch beleidsplan dat voldoet aan de eisen uit het Besluit kwaliteit kinderopvang en het BbKVE.</text:p>
          <text:p text:style-name="al">Het beleidsplan beschrijft op concrete en toetsbare wijze:</text:p>
          <text:list text:style-name="id1-3-2-4-106">
            <text:list-item text:style-override="id1-3-2-4-106-1">
              <text:number>•</text:number>
              <text:p text:style-name="al">de visie op voorschoolse educatie en de vertaling naar de praktijk;</text:p>
            </text:list-item>
            <text:list-item text:style-override="id1-3-2-4-106-2">
              <text:number>•</text:number>
              <text:p text:style-name="al">de wijze waarop een rijke ontwikkelomgeving wordt geboden;</text:p>
            </text:list-item>
            <text:list-item text:style-override="id1-3-2-4-106-3">
              <text:number>•</text:number>
              <text:p text:style-name="al">hoe het aanbod gericht is op de brede ontwikkeling (taal, rekenen, motoriek en sociaal-emotioneel);</text:p>
            </text:list-item>
            <text:list-item text:style-override="id1-3-2-4-106-4">
              <text:number>•</text:number>
              <text:p text:style-name="al">de wijze waarop het ontwikkelingsproces systematisch wordt gevolgd en benut voor afstemming van het aanbod;</text:p>
            </text:list-item>
            <text:list-item text:style-override="id1-3-2-4-106-5">
              <text:number>•</text:number>
              <text:p text:style-name="al">de invulling van educatief partnerschap met ouders;</text:p>
            </text:list-item>
            <text:list-item text:style-override="id1-3-2-4-106-6">
              <text:number>•</text:number>
              <text:p text:style-name="al">de inrichting van de fysieke en pedagogische leeromgeving;</text:p>
            </text:list-item>
            <text:list-item text:style-override="id1-3-2-4-106-7">
              <text:number>•</text:number>
              <text:p text:style-name="al">de aansluiting en overdracht naar het basisonderwijs;</text:p>
            </text:list-item>
            <text:list-item text:style-override="id1-3-2-4-106-8">
              <text:number>•</text:number>
              <text:p text:style-name="al">de organisatie van het aanbod in uren en dagdelen;</text:p>
            </text:list-item>
            <text:list-item text:style-override="id1-3-2-4-106-9">
              <text:number>•</text:number>
              <text:p text:style-name="al">de inzet van de pedagogisch beleidsmedewerker.</text:p>
            </text:list-item>
          </text:list>
          <text:p text:style-name="al">De houder draagt zorg voor:</text:p>
          <text:list text:style-name="id1-3-2-4-108">
            <text:list-item text:style-override="id1-3-2-4-108-1">
              <text:number>•</text:number>
              <text:p text:style-name="al">uitvoering van het pedagogisch beleidsplan;</text:p>
            </text:list-item>
            <text:list-item text:style-override="id1-3-2-4-108-2">
              <text:number>•</text:number>
              <text:p text:style-name="al">jaarlijkse evaluatie;</text:p>
            </text:list-item>
            <text:list-item text:style-override="id1-3-2-4-108-3">
              <text:number>•</text:number>
              <text:p text:style-name="al">bijstelling op basis van evaluatie en ontwikkelingen</text:p>
            </text:list-item>
          </text:list>
          <text:p text:style-name="al">
          <text:span text:style-name="nadrukvet">Opleidingsplan en professionalisering</text:span>
        </text:p>
          <text:p text:style-name="al">De houder stelt jaarlijks een opleidingsplan vast gericht op het onderhouden en versterken van de deskundigheid van pedagogisch professionals. Het opleidingsplan bevat in ieder geval:</text:p>
          <text:list text:style-name="id1-3-2-4-111">
            <text:list-item text:style-override="id1-3-2-4-111-1">
              <text:number>•</text:number>
              <text:p text:style-name="al">structurele scholing op het gebied van voorschoolse educatie;</text:p>
            </text:list-item>
            <text:list-item text:style-override="id1-3-2-4-111-2">
              <text:number>•</text:number>
              <text:p text:style-name="al">aandacht voor ontwikkelingsgericht en handelingsgericht werken;</text:p>
            </text:list-item>
            <text:list-item text:style-override="id1-3-2-4-111-3">
              <text:number>•</text:number>
              <text:p text:style-name="al">versterking van pedagogisch-didactische vaardigheden;</text:p>
            </text:list-item>
            <text:list-item text:style-override="id1-3-2-4-111-4">
              <text:number>•</text:number>
              <text:p text:style-name="al">borging van taalniveau-eisen;</text:p>
            </text:list-item>
            <text:list-item text:style-override="id1-3-2-4-111-5">
              <text:number>•</text:number>
              <text:p text:style-name="al">aansluiting bij actuele ontwikkelingen en lokale prioriteiten.</text:p>
            </text:list-item>
          </text:list>
          <text:p text:style-name="al">De houder:</text:p>
          <text:list text:style-name="id1-3-2-4-113">
            <text:list-item text:style-override="id1-3-2-4-113-1">
              <text:number>•</text:number>
              <text:p text:style-name="al">voert het opleidingsplan aantoonbaar uit;</text:p>
            </text:list-item>
            <text:list-item text:style-override="id1-3-2-4-113-2">
              <text:number>•</text:number>
              <text:p text:style-name="al">evalueert jaarlijks de effectiviteit;</text:p>
            </text:list-item>
            <text:list-item text:style-override="id1-3-2-4-113-3">
              <text:number>•</text:number>
              <text:p text:style-name="al">stelt het plan zo nodig bij.</text:p>
            </text:list-item>
          </text:list>
          <text:p text:style-name="al">
          <text:span text:style-name="nadrukvet">Systematisch volgen van ontwikkeling</text:span>
        </text:p>
          <text:p text:style-name="al">De houder zorgt voor een systematische en planmatige werkwijze om de ontwikkeling van kinderen te volgen en het aanbod hierop af te stemmen. Deze werkwijze:</text:p>
          <text:list text:style-name="id1-3-2-4-116">
            <text:list-item text:style-override="id1-3-2-4-116-1">
              <text:number>•</text:number>
              <text:p text:style-name="al">richt zich op de brede ontwikkeling (taal, rekenen, motoriek en sociaal-emotioneel);</text:p>
            </text:list-item>
            <text:list-item text:style-override="id1-3-2-4-116-2">
              <text:number>•</text:number>
              <text:p text:style-name="al">vindt plaats op groeps- en organisatieniveau;</text:p>
            </text:list-item>
            <text:list-item text:style-override="id1-3-2-4-116-3">
              <text:number>•</text:number>
              <text:p text:style-name="al">ondersteunt vroegsignalering en preventief handelen;</text:p>
            </text:list-item>
            <text:list-item text:style-override="id1-3-2-4-116-4">
              <text:number>•</text:number>
              <text:p text:style-name="al">vormt input voor afstemming van het pedagogisch-didactisch handelen;</text:p>
            </text:list-item>
            <text:list-item text:style-override="id1-3-2-4-116-5">
              <text:number>•</text:number>
              <text:p text:style-name="al">draagt bij aan de doorgaande ontwikkellijn richting het onderwijs.</text:p>
            </text:list-item>
          </text:list>
          <text:p text:style-name="al">De keuze voor instrumenten is vrij, mits:</text:p>
          <text:list text:style-name="id1-3-2-4-118">
            <text:list-item text:style-override="id1-3-2-4-118-1">
              <text:number>•</text:number>
              <text:p text:style-name="al">deze doelgericht en consistent worden ingezet;</text:p>
            </text:list-item>
            <text:list-item text:style-override="id1-3-2-4-118-2">
              <text:number>•</text:number>
              <text:p text:style-name="al">de werkwijze aantoonbaar is geborgd in de organisatie;</text:p>
            </text:list-item>
            <text:list-item text:style-override="id1-3-2-4-118-3">
              <text:number>•</text:number>
              <text:p text:style-name="al">de uitkomsten worden benut binnen een cyclisch werkproces (signaleren – analyseren – handelen – evalueren).</text:p>
            </text:list-item>
          </text:list>
          <text:p text:style-name="al">
          <text:span text:style-name="nadrukvet">Educatief handelen en kwaliteitsontwikkeling</text:span>
        </text:p>
          <text:p text:style-name="al">De houder borgt dat pedagogisch professionals handelen vanuit een ontwikkelingsgerichte en doelgerichte werkwijze. Dit betekent dat:</text:p>
          <text:p text:style-name="al">gewerkt wordt vanuit een beredeneerd aanbod;</text:p>
          <text:list text:style-name="id1-3-2-4-122">
            <text:list-item text:style-override="id1-3-2-4-122-1">
              <text:number>•</text:number>
              <text:p text:style-name="al">doelen worden gesteld op groepsniveau;</text:p>
            </text:list-item>
            <text:list-item text:style-override="id1-3-2-4-122-2">
              <text:number>•</text:number>
              <text:p text:style-name="al">differentiatie plaatsvindt binnen de groep;</text:p>
            </text:list-item>
            <text:list-item text:style-override="id1-3-2-4-122-3">
              <text:number>•</text:number>
              <text:p text:style-name="al">het handelen cyclisch wordt geëvalueerd en bijgesteld.</text:p>
            </text:list-item>
            <text:list-item text:style-override="id1-3-2-4-122-4">
              <text:number>•</text:number>
              <text:p text:style-name="al">De uitwerking hiervan is opgenomen in het pedagogisch beleidsplan en het pedagogisch werkplan van de locatie.</text:p>
            </text:list-item>
          </text:list>
          <text:p text:style-name="al">
          <text:span text:style-name="nadrukvet">Ouderbeleid</text:span>
        </text:p>
          <text:p text:style-name="al">De houder stelt een samenhangend ouderbeleid vast, gericht op educatief partnerschap (zie hoofdstuk 5). Dit beleid:</text:p>
          <text:list text:style-name="id1-3-2-4-125">
            <text:list-item text:style-override="id1-3-2-4-125-1">
              <text:number>•</text:number>
              <text:p text:style-name="al">is onderdeel van het pedagogisch beleidsplan;</text:p>
            </text:list-item>
            <text:list-item text:style-override="id1-3-2-4-125-2">
              <text:number>•</text:number>
              <text:p text:style-name="al">wordt aantoonbaar uitgevoerd;</text:p>
            </text:list-item>
            <text:list-item text:style-override="id1-3-2-4-125-3">
              <text:number>•</text:number>
              <text:p text:style-name="al">wordt periodiek geëvalueerd en doorontwikkeld.</text:p>
            </text:list-item>
          </text:list>
          <text:p text:style-name="al"/>
          <text:p text:style-name="al">
          <text:span text:style-name="nadrukvet">5 Ouders</text:span>
        </text:p>
          <text:p text:style-name="al">
          <text:span text:style-name="nadrukvet">Visie op educatief partnerschap met ouders </text:span>
        </text:p>
          <text:p text:style-name="al">De gemeente Hengelo beschouwt ouders als essentiële partners in de ontwikkeling van hun kind.</text:p>
          <text:p text:style-name="al">Educatief partnerschap betekent:</text:p>
          <text:list text:style-name="id1-3-2-4-131">
            <text:list-item text:style-override="id1-3-2-4-131-1">
              <text:number>•</text:number>
              <text:p text:style-name="al">een gelijkwaardige samenwerking tussen ouders en professionals;</text:p>
            </text:list-item>
            <text:list-item text:style-override="id1-3-2-4-131-2">
              <text:number>•</text:number>
              <text:p text:style-name="al">gezamenlijke verantwoordelijkheid voor de ontwikkeling van het kind;</text:p>
            </text:list-item>
            <text:list-item text:style-override="id1-3-2-4-131-3">
              <text:number>•</text:number>
              <text:p text:style-name="al">afstemming en samenwerking tussen de thuissituatie en de voorschoolse omgeving;</text:p>
            </text:list-item>
            <text:list-item text:style-override="id1-3-2-4-131-4">
              <text:number>•</text:number>
              <text:p text:style-name="al">respect voor diversiteit in achtergrond, taal en opvoedstijl.</text:p>
            </text:list-item>
          </text:list>
          <text:p text:style-name="al">
          <text:span text:style-name="nadrukvet">Inrichting van educatief partnerschap</text:span>
        </text:p>
          <text:p text:style-name="al">De houder geeft op een samenhangende en doelgerichte wijze invulling aan educatief partnerschap. Dit omvat in ieder geval:</text:p>
          <text:list text:style-name="id1-3-2-4-134">
            <text:list-item text:style-override="id1-3-2-4-134-1">
              <text:number>1.</text:number>
              <text:p text:style-name="al">Intake en start</text:p>
              <text:list text:style-name="id1-3-2-4-134-1-3">
                <text:list-item text:style-override="id1-3-2-4-134-1-3-1">
                  <text:number>-</text:number>
                  <text:p text:style-name="al">een zorgvuldige intakeprocedure;</text:p>
                </text:list-item>
                <text:list-item text:style-override="id1-3-2-4-134-1-3-2">
                  <text:number>-</text:number>
                  <text:p text:style-name="al">heldere informatie over het aanbod en verwachtingen;</text:p>
                </text:list-item>
                <text:list-item text:style-override="id1-3-2-4-134-1-3-3">
                  <text:number>-</text:number>
                  <text:p text:style-name="al">actieve benadering van ouders van doelgroeppeuters;</text:p>
                </text:list-item>
                <text:list-item text:style-override="id1-3-2-4-134-1-3-4">
                  <text:number>-</text:number>
                  <text:p text:style-name="al">vastlegging van afspraken.</text:p>
                </text:list-item>
              </text:list>
            </text:list-item>
            <text:list-item text:style-override="id1-3-2-4-134-2">
              <text:number>2.</text:number>
              <text:p text:style-name="al">Informatievoorziening</text:p>
              <text:list text:style-name="id1-3-2-4-134-2-3">
                <text:list-item text:style-override="id1-3-2-4-134-2-3-1">
                  <text:number>-</text:number>
                  <text:p text:style-name="al">ouders worden structureel geïnformeerd over het aanbod, de werkwijze en de ontwikkeling;</text:p>
                </text:list-item>
                <text:list-item text:style-override="id1-3-2-4-134-2-3-2">
                  <text:number>-</text:number>
                  <text:p text:style-name="al">communicatie wordt afgestemd op taalniveau en achtergrond van ouders;</text:p>
                </text:list-item>
                <text:list-item text:style-override="id1-3-2-4-134-2-3-3">
                  <text:number>-</text:number>
                  <text:p text:style-name="al">er wordt actief nagegaan of informatie begrepen is.</text:p>
                </text:list-item>
              </text:list>
            </text:list-item>
            <text:list-item text:style-override="id1-3-2-4-134-3">
              <text:number>3.</text:number>
              <text:p text:style-name="al">Betrokkenheid bij ontwikkeling</text:p>
              <text:list text:style-name="id1-3-2-4-134-3-3">
                <text:list-item text:style-override="id1-3-2-4-134-3-3-1">
                  <text:number>-</text:number>
                  <text:p text:style-name="al">ouders worden periodiek betrokken bij de ontwikkeling van hun kind;</text:p>
                </text:list-item>
                <text:list-item text:style-override="id1-3-2-4-134-3-3-2">
                  <text:number>-</text:number>
                  <text:p text:style-name="al">bevindingen worden besproken en toegelicht;</text:p>
                </text:list-item>
                <text:list-item text:style-override="id1-3-2-4-134-3-3-3">
                  <text:number>-</text:number>
                  <text:p text:style-name="al">er worden gezamenlijke afspraken gemaakt over ontwikkelstimulering.</text:p>
                </text:list-item>
              </text:list>
            </text:list-item>
            <text:list-item text:style-override="id1-3-2-4-134-4">
              <text:number>4.</text:number>
              <text:p text:style-name="al">Thuisondersteuning</text:p>
              <text:list text:style-name="id1-3-2-4-134-4-3">
                <text:list-item text:style-override="id1-3-2-4-134-4-3-1">
                  <text:number>-</text:number>
                  <text:p text:style-name="al">ouders worden gestimuleerd om thuis bij te dragen aan de ontwikkeling;</text:p>
                </text:list-item>
                <text:list-item text:style-override="id1-3-2-4-134-4-3-2">
                  <text:number>-</text:number>
                  <text:p text:style-name="al">er wordt gewerkt met concrete handvatten en activiteiten;</text:p>
                </text:list-item>
                <text:list-item text:style-override="id1-3-2-4-134-4-3-3">
                  <text:number>-</text:number>
                  <text:p text:style-name="al">er vindt terugkoppeling plaats over de uitvoering.</text:p>
                </text:list-item>
              </text:list>
            </text:list-item>
            <text:list-item text:style-override="id1-3-2-4-134-5">
              <text:number>5.</text:number>
              <text:p text:style-name="al">Participatie: edcuatief partnerschap met ouders </text:p>
              <text:list text:style-name="id1-3-2-4-134-5-3">
                <text:list-item text:style-override="id1-3-2-4-134-5-3-1">
                  <text:number>-</text:number>
                  <text:p text:style-name="al">ouders worden gestimuleerd deel te nemen aan activiteiten;</text:p>
                </text:list-item>
                <text:list-item text:style-override="id1-3-2-4-134-5-3-2">
                  <text:number>-</text:number>
                  <text:p text:style-name="al">de voorschool organiseert passende en toegankelijke ouderactiviteiten;</text:p>
                </text:list-item>
                <text:list-item text:style-override="id1-3-2-4-134-5-3-3">
                  <text:number>-</text:number>
                  <text:p text:style-name="al">deelname wordt actief bevorderd, met extra aandacht voor doelgroepouders.</text:p>
                </text:list-item>
              </text:list>
            </text:list-item>
          </text:list>
          <text:p text:style-name="al">
          <text:span text:style-name="nadrukvet">Taal en inclusie</text:span>
        </text:p>
          <text:p text:style-name="al">De voorschool houdt rekening met de thuistaal en achtergrond van gezinnen.</text:p>
          <text:p text:style-name="al">Dit betekent dat:</text:p>
          <text:list text:style-name="id1-3-2-4-138">
            <text:list-item text:style-override="id1-3-2-4-138-1">
              <text:number>•</text:number>
              <text:p text:style-name="al">er inzicht bestaat in de taal- en leefsituatie van de gezinnen;</text:p>
            </text:list-item>
            <text:list-item text:style-override="id1-3-2-4-138-2">
              <text:number>•</text:number>
              <text:p text:style-name="al">communicatie en activiteiten hierop worden afgestemd;</text:p>
            </text:list-item>
            <text:list-item text:style-override="id1-3-2-4-138-3">
              <text:number>•</text:number>
              <text:p text:style-name="al">waar nodig gebruik wordt gemaakt van passende ondersteuning (bijv. vertaling of laagdrempelige communicatievormen).</text:p>
            </text:list-item>
          </text:list>
          <text:p text:style-name="al">Meertaligheid wordt benaderd als een kans en onderdeel van de ontwikkeling van het kind.</text:p>
          <text:p text:style-name="al"/>
          <text:p text:style-name="al">
          <text:span text:style-name="nadrukvet">Gegevensuitwisseling en privacy</text:span>
        </text:p>
          <text:p text:style-name="al">De houder draagt zorg voor een zorgvuldige en transparante omgang met gegevens.</text:p>
          <text:p text:style-name="al">Dit betekent dat:</text:p>
          <text:list text:style-name="id1-3-2-4-144">
            <text:list-item text:style-override="id1-3-2-4-144-1">
              <text:number>•</text:number>
              <text:p text:style-name="al">ouders worden geïnformeerd over gegevensuitwisseling binnen de keten;</text:p>
            </text:list-item>
            <text:list-item text:style-override="id1-3-2-4-144-2">
              <text:number>•</text:number>
              <text:p text:style-name="al">toestemming wordt gevraagd waar dit wettelijk vereist is;</text:p>
            </text:list-item>
            <text:list-item text:style-override="id1-3-2-4-144-3">
              <text:number>•</text:number>
              <text:p text:style-name="al">gegevensuitwisseling bijdraagt aan een goede doorgaande lijn en ondersteuning;</text:p>
            </text:list-item>
            <text:list-item text:style-override="id1-3-2-4-144-4">
              <text:number>•</text:number>
              <text:p text:style-name="al">wordt gehandeld conform geldende privacywetgeving (AVG).</text:p>
            </text:list-item>
          </text:list>
          <text:p text:style-name="al">
          <text:span text:style-name="nadrukvet">Borging in de organisatie</text:span>
        </text:p>
          <text:p text:style-name="al">Het educatief partnerschap met ouders is:</text:p>
          <text:list text:style-name="id1-3-2-4-147">
            <text:list-item text:style-override="id1-3-2-4-147-1">
              <text:number>•</text:number>
              <text:p text:style-name="al">uitgewerkt in het pedagogisch beleidsplan van de houder en werkplan van locatie(s);</text:p>
            </text:list-item>
            <text:list-item text:style-override="id1-3-2-4-147-2">
              <text:number>•</text:number>
              <text:p text:style-name="al">zichtbaar en toetsbaar in de dagelijkse praktijk;</text:p>
            </text:list-item>
            <text:list-item text:style-override="id1-3-2-4-147-3">
              <text:number>•</text:number>
              <text:p text:style-name="al">onderdeel van de kwaliteitscyclus;</text:p>
            </text:list-item>
            <text:list-item text:style-override="id1-3-2-4-147-4">
              <text:number>•</text:number>
              <text:p text:style-name="al">onderwerp van evaluatie en verbetering.</text:p>
            </text:list-item>
          </text:list>
          <text:p text:style-name="al"/>
          <text:p text:style-name="al">
          <text:span text:style-name="nadrukvet">6 Doorgaande leerlijn</text:span>
        </text:p>
          <text:p text:style-name="al">
          <text:span text:style-name="nadrukvet">Samenwerking onderwijs, opvang en ketenpartners</text:span>
        </text:p>
          <text:p text:style-name="al">Om een effectieve doorgaande lijn te realiseren werkt de voorschool intensief samen met:</text:p>
          <text:list text:style-name="id1-3-2-4-152">
            <text:list-item text:style-override="id1-3-2-4-152-1">
              <text:number>•</text:number>
              <text:p text:style-name="al">Basisscholen en vroegscholen (minimaal één directe samenwerkingsschool per locatie, bij voorkeur binnen een IKC).</text:p>
            </text:list-item>
            <text:list-item text:style-override="id1-3-2-4-152-2">
              <text:number>•</text:number>
              <text:p text:style-name="al">Jeugdgezondheidszorg (GGD), integrale kindcentra, en andere ketenpartners die betrokken zijn bij de brede ontwikkeling van het jonge kind.</text:p>
            </text:list-item>
            <text:list-item text:style-override="id1-3-2-4-152-3">
              <text:number>•</text:number>
              <text:p text:style-name="al">Het Expertiseteam Toeleiding &amp; Toezicht (ETT) en het Expertisecentrum Jonge Kind (EJK) voor ondersteuning, advisering en kwaliteitsborging.</text:p>
            </text:list-item>
          </text:list>
          <text:p text:style-name="al">
          <text:span text:style-name="nadrukondlijn">Rol en verantwoordelijkheid van de VVE-houder met vroegschoolse educatie</text:span>: </text:p>
          <text:list text:style-name="id1-3-2-4-154">
            <text:list-item text:style-override="id1-3-2-4-154-1">
              <text:number>•</text:number>
              <text:p text:style-name="al">De VVE-houder is actief eigenaar van de samenwerking en draagt verantwoordelijk bij aan de doorgaande lijn van voorschool naar vroegschool.</text:p>
            </text:list-item>
            <text:list-item text:style-override="id1-3-2-4-154-2">
              <text:number>•</text:number>
              <text:p text:style-name="al">Deze verantwoordelijkheid wordt concreet opgenomen in het pedagogisch werkplan van elke locatie, waarin staat hoe:</text:p>
              <text:list text:style-name="id1-3-2-4-154-2-3">
                <text:list-item text:style-override="id1-3-2-4-154-2-3-1">
                  <text:number>-</text:number>
                  <text:p text:style-name="al">informatieoverdracht en overdrachtsmomenten zijn georganiseerd;</text:p>
                </text:list-item>
                <text:list-item text:style-override="id1-3-2-4-154-2-3-2">
                  <text:number>-</text:number>
                  <text:p text:style-name="al">het VVE-programma wordt afgestemd met vroegschoolse programma’s;</text:p>
                </text:list-item>
                <text:list-item text:style-override="id1-3-2-4-154-2-3-3">
                  <text:number>-</text:number>
                  <text:p text:style-name="al">gezamenlijke doelen op taal, rekenen, motoriek en sociaal-emotionele ontwikkeling worden gevolgd;</text:p>
                </text:list-item>
                <text:list-item text:style-override="id1-3-2-4-154-2-3-4">
                  <text:number>-</text:number>
                  <text:p text:style-name="al">afspraken met ketenpartners (GGD, schoolbesturen, IKC’s) structureel worden opgevolgd.</text:p>
                </text:list-item>
              </text:list>
            </text:list-item>
            <text:list-item text:style-override="id1-3-2-4-154-3">
              <text:number>•</text:number>
              <text:p text:style-name="al">Het actief onderhouden van contacten met iedere individuele school is niet verplicht; de VVE-houder richt zich op een algemene afstemming op samenwerkingsniveau binnen de LEA en bestaande ketenstructuren (bijv. Kapstok LEA-overleggen), zodat inhoud en aanpak consistent blijven.</text:p>
            </text:list-item>
          </text:list>
          <text:p text:style-name="al">
          <text:span text:style-name="nadrukvet">Overdracht naar de basisschool</text:span>
        </text:p>
          <text:list text:style-name="id1-3-2-4-156">
            <text:list-item text:style-override="id1-3-2-4-156-1">
              <text:number>•</text:number>
              <text:p text:style-name="al">Voor alle peuters wordt het Hengelose overdrachtsformulier gebruikt. Bij gebruik van een IKC-kindvolgsysteem kan dit geïntegreerd worden.</text:p>
            </text:list-item>
            <text:list-item text:style-override="id1-3-2-4-156-2">
              <text:number>•</text:number>
              <text:p text:style-name="al">Voor doelgroep- en zorgpeuters vindt een warme overdracht plaats, waarbij zowel pedagogisch professionals van de voorschool als leerkrachten van de vroegschool betrokken zijn.</text:p>
            </text:list-item>
            <text:list-item text:style-override="id1-3-2-4-156-3">
              <text:number>•</text:number>
              <text:p text:style-name="al">De overdracht omvat:</text:p>
              <text:list text:style-name="id1-3-2-4-156-3-3">
                <text:list-item text:style-override="id1-3-2-4-156-3-3-1">
                  <text:number>-</text:number>
                  <text:p text:style-name="al">observatiegegevens en ontwikkelingsoverzicht;</text:p>
                </text:list-item>
                <text:list-item text:style-override="id1-3-2-4-156-3-3-2">
                  <text:number>-</text:number>
                  <text:p text:style-name="al">specifieke aandachtspunten in het VVE-programma;</text:p>
                </text:list-item>
                <text:list-item text:style-override="id1-3-2-4-156-3-3-3">
                  <text:number>-</text:number>
                  <text:p text:style-name="al">afspraken voor opvolging van ontwikkelingsdoelen in groep 1 en 2.</text:p>
                </text:list-item>
              </text:list>
            </text:list-item>
          </text:list>
          <text:p text:style-name="al">
          <text:span text:style-name="nadrukvet">VVE-coördinatie tussen voor- en vroegschool</text:span>
        </text:p>
          <text:p text:style-name="al">Elke locatie met VVE benoemt een contactpersoon VVE die verantwoordelijk is voor:</text:p>
          <text:list text:style-name="id1-3-2-4-159">
            <text:list-item text:style-override="id1-3-2-4-159-1">
              <text:number>•</text:number>
              <text:p text:style-name="al">het onderhouden van structurele contacten met de vroegschool;</text:p>
            </text:list-item>
            <text:list-item text:style-override="id1-3-2-4-159-2">
              <text:number>•</text:number>
              <text:p text:style-name="al">afstemming over programma, pedagogisch klimaat, ouderbeleid en zorgstructuren;</text:p>
            </text:list-item>
            <text:list-item text:style-override="id1-3-2-4-159-3">
              <text:number>•</text:number>
              <text:p text:style-name="al">het monitoren van de doorgaande lijn en signaleren van knelpunten;</text:p>
            </text:list-item>
            <text:list-item text:style-override="id1-3-2-4-159-4">
              <text:number>•</text:number>
              <text:p text:style-name="al">het terugkoppelen van relevante informatie aan het pedagogisch team en de houder.</text:p>
            </text:list-item>
            <text:list-item text:style-override="id1-3-2-4-159-5">
              <text:number>•</text:number>
              <text:p text:style-name="al">De vroegschool benoemt een corresponderende contactpersoon om de samenwerking te stroomlijnen.</text:p>
            </text:list-item>
          </text:list>
          <text:p text:style-name="al">
          <text:span text:style-name="nadrukvet">Praktische borging in het pedagogisch werkplan</text:span>
        </text:p>
          <text:list text:style-name="id1-3-2-4-161">
            <text:list-item text:style-override="id1-3-2-4-161-1">
              <text:number>•</text:number>
              <text:p text:style-name="al">Het pedagogisch werkplan van elke locatie bevat concrete acties, verantwoordelijkheden en tijdsplanning voor:</text:p>
              <text:list text:style-name="id1-3-2-4-161-1-3">
                <text:list-item text:style-override="id1-3-2-4-161-1-3-1">
                  <text:number>-</text:number>
                  <text:p text:style-name="al">overdracht van kindgegevens en ontwikkelobservaties;</text:p>
                </text:list-item>
                <text:list-item text:style-override="id1-3-2-4-161-1-3-2">
                  <text:number>-</text:number>
                  <text:p text:style-name="al">afstemming en afstemming van VVE-programma’s met vroegschool;</text:p>
                </text:list-item>
                <text:list-item text:style-override="id1-3-2-4-161-1-3-3">
                  <text:number>-</text:number>
                  <text:p text:style-name="al">evaluatie en bijstelling van het aanbod op basis van observaties en resultaten;</text:p>
                </text:list-item>
                <text:list-item text:style-override="id1-3-2-4-161-1-3-4">
                  <text:number>-</text:number>
                  <text:p text:style-name="al">communicatie met ouders over de overgang naar groep 1.</text:p>
                </text:list-item>
              </text:list>
            </text:list-item>
            <text:list-item text:style-override="id1-3-2-4-161-2">
              <text:number>•</text:number>
              <text:p text:style-name="al">De VVE-houder borgt dat het werkplan wordt uitgevoerd en geëvalueerd als onderdeel van de jaarlijkse kwaliteitscyclus.</text:p>
            </text:list-item>
          </text:list>
          <text:p text:style-name="al">
          <text:span text:style-name="nadrukvet">Algemeen kader voor samenwerking</text:span>
        </text:p>
          <text:list text:style-name="id1-3-2-4-163">
            <text:list-item text:style-override="id1-3-2-4-163-1">
              <text:number>•</text:number>
              <text:p text:style-name="al">VVE-houders hoeven niet met elke school individueel contact te onderhouden, maar dragen actief bij aan de inhoudelijke afstemming op netwerk- of beleidsniveau (LEA, IKC-overleg, Kapstok LEA).</text:p>
            </text:list-item>
            <text:list-item text:style-override="id1-3-2-4-163-2">
              <text:number>•</text:number>
              <text:p text:style-name="al">De samenwerking richt zich op de gezamenlijke verantwoordelijkheid voor een doorgaande lijn, niet op operationele details van elke school.</text:p>
            </text:list-item>
            <text:list-item text:style-override="id1-3-2-4-163-3">
              <text:number>•</text:number>
              <text:p text:style-name="al">De VVE-houder is aanspreekbaar op:</text:p>
              <text:list text:style-name="id1-3-2-4-163-3-3">
                <text:list-item text:style-override="id1-3-2-4-163-3-3-1">
                  <text:number>-</text:number>
                  <text:p text:style-name="al">de kwaliteit van overdrachten;</text:p>
                </text:list-item>
                <text:list-item text:style-override="id1-3-2-4-163-3-3-2">
                  <text:number>-</text:number>
                  <text:p text:style-name="al">de afstemming van programma’s;</text:p>
                </text:list-item>
                <text:list-item text:style-override="id1-3-2-4-163-3-3-3">
                  <text:number>-</text:number>
                  <text:p text:style-name="al">de borging van VVE-doelen bij de overgang naar vroegschool.</text:p>
                </text:list-item>
              </text:list>
            </text:list-item>
          </text:list>
          <text:p text:style-name="al"/>
          <text:p text:style-name="al">
          <text:span text:style-name="nadrukvet">7 Resultaten</text:span>
        </text:p>
          <text:p text:style-name="al">De gemeente Hengelo stelt jaarlijks, in samenwerking met partners (o.a. het EJK, voorschoolse voorzieningen en kinderopvang), procesafspraken over resultaten van VVE.</text:p>
          <text:p text:style-name="al">Doel van deze afspraken is:</text:p>
          <text:list text:style-name="id1-3-2-4-168">
            <text:list-item text:style-override="id1-3-2-4-168-1">
              <text:number>1.</text:number>
              <text:p text:style-name="al">Borging van de doorgaande leerlijn van voorschool naar vroegschoolse educatie en kwaliteit aanbod. </text:p>
            </text:list-item>
            <text:list-item text:style-override="id1-3-2-4-168-2">
              <text:number>2.</text:number>
              <text:p text:style-name="al">Afstemming van pedagogisch-didactisch handelen tussen voorschool en basisschool</text:p>
            </text:list-item>
            <text:list-item text:style-override="id1-3-2-4-168-3">
              <text:number>3.</text:number>
              <text:p text:style-name="al">Stimuleren van ouderbetrokkenheid en samenwerking met ouders</text:p>
            </text:list-item>
            <text:list-item text:style-override="id1-3-2-4-168-4">
              <text:number>4.</text:number>
              <text:p text:style-name="al">Procesmatig volgen van kind- en groepsontwikkelingen op de vier VVE-domeinen: taal, rekenen, motoriek en sociaal-emotioneel</text:p>
            </text:list-item>
          </text:list>
          <text:p text:style-name="al">De resultaten en afspraken worden jaarlijks geëvalueerd en bijgesteld door gemeente, EJK, VVE-locaties en basisscholen. Deze cyclus van afstemming en evaluatie zorgt voor continue kwaliteitsverbetering en borging van de doorgaande lijn.</text:p>
          <text:p text:style-name="al"/>
          <text:p text:style-name="al">
          <text:span text:style-name="nadrukvet">Procesmatige borging en verantwoordelijkheden</text:span>
        </text:p>
          <text:p text:style-name="al">Om het jaarlijkse gestelde resultaat te bereiken borgt de VVE-locatie een systematisch proces:</text:p>
          <text:p text:style-name="al"/>
          <text:p text:style-name="al">Volgsysteem en observaties</text:p>
          <text:list text:style-name="id1-3-2-4-175">
            <text:list-item text:style-override="id1-3-2-4-175-1">
              <text:number>•</text:number>
              <text:p text:style-name="al">Alle peuters worden systematisch gevolgd via een kindvolgsysteem dat voldoet aan landelijke VVE-eisen.</text:p>
            </text:list-item>
            <text:list-item text:style-override="id1-3-2-4-175-2">
              <text:number>•</text:number>
              <text:p text:style-name="al">Observatie vindt minimaal drie keer plaats in de voorschoolperiode.</text:p>
            </text:list-item>
            <text:list-item text:style-override="id1-3-2-4-175-3">
              <text:number>•</text:number>
              <text:p text:style-name="al">Analyse wordt uitgevoerd op groepsniveau om trends en ontwikkelachterstanden te signaleren.</text:p>
            </text:list-item>
            <text:list-item text:style-override="id1-3-2-4-175-4">
              <text:number>•</text:number>
              <text:p text:style-name="al">Uitkomsten vormen input voor het pedagogisch werkplan en het aanbod van VVE.</text:p>
            </text:list-item>
          </text:list>
          <text:p text:style-name="al">Doorgaande leerlijn en overdracht</text:p>
          <text:list text:style-name="id1-3-2-4-177">
            <text:list-item text:style-override="id1-3-2-4-177-1">
              <text:number>•</text:number>
              <text:p text:style-name="al">De VVE-locatie is verantwoordelijk voor een zorgvuldige overdracht naar de vroegschool.</text:p>
            </text:list-item>
            <text:list-item text:style-override="id1-3-2-4-177-2">
              <text:number>•</text:number>
              <text:p text:style-name="al">Gebruik van het Hengelose overdrachtsformulier en de bijbehorende handleiding is verplicht.</text:p>
            </text:list-item>
            <text:list-item text:style-override="id1-3-2-4-177-3">
              <text:number>•</text:number>
              <text:p text:style-name="al">Warme overdracht voor doelgroep- en zorgpeuters vindt plaats in overleg met basisschool en IB’er.</text:p>
            </text:list-item>
            <text:list-item text:style-override="id1-3-2-4-177-4">
              <text:number>•</text:number>
              <text:p text:style-name="al">Overdracht omvat:</text:p>
              <text:list text:style-name="id1-3-2-4-177-4-3">
                <text:list-item text:style-override="id1-3-2-4-177-4-3-1">
                  <text:number>-</text:number>
                  <text:p text:style-name="al">Inhoudelijke afstemming van VVE-programma’s</text:p>
                </text:list-item>
                <text:list-item text:style-override="id1-3-2-4-177-4-3-2">
                  <text:number>-</text:number>
                  <text:p text:style-name="al">Pedagogisch-didactisch handelen</text:p>
                </text:list-item>
                <text:list-item text:style-override="id1-3-2-4-177-4-3-3">
                  <text:number>-</text:number>
                  <text:p text:style-name="al">Ouders en ouderbetrokkenheid</text:p>
                </text:list-item>
                <text:list-item text:style-override="id1-3-2-4-177-4-3-4">
                  <text:number>-</text:number>
                  <text:p text:style-name="al">Zorg- en ondersteuningsbehoefte van de peuters</text:p>
                </text:list-item>
              </text:list>
            </text:list-item>
          </text:list>
          <text:p text:style-name="al">VVE-coördinatie</text:p>
          <text:list text:style-name="id1-3-2-4-179">
            <text:list-item text:style-override="id1-3-2-4-179-1">
              <text:number>•</text:number>
              <text:p text:style-name="al">Elke VVE-locatie wijst een contactpersoon aan voor communicatie met de basisschool.</text:p>
            </text:list-item>
            <text:list-item text:style-override="id1-3-2-4-179-2">
              <text:number>•</text:number>
              <text:p text:style-name="al">Deze persoon:</text:p>
              <text:list text:style-name="id1-3-2-4-179-2-3">
                <text:list-item text:style-override="id1-3-2-4-179-2-3-1">
                  <text:number>-</text:number>
                  <text:p text:style-name="al">Onderhoudt structurele contacten met de IB’er van het IKC of basisschool</text:p>
                </text:list-item>
                <text:list-item text:style-override="id1-3-2-4-179-2-3-2">
                  <text:number>-</text:number>
                  <text:p text:style-name="al">Coördineert afstemming van aanbod, programma’s, ouderbeleid en zorgstructuren</text:p>
                </text:list-item>
                <text:list-item text:style-override="id1-3-2-4-179-2-3-3">
                  <text:number>-</text:number>
                  <text:p text:style-name="al">Rapporteert procesmatig aan locatiemanager en gemeente</text:p>
                </text:list-item>
              </text:list>
            </text:list-item>
          </text:list>
          <text:p text:style-name="al">Rol van IB’er van het IKC</text:p>
          <text:list text:style-name="id1-3-2-4-181">
            <text:list-item text:style-override="id1-3-2-4-181-1">
              <text:number>•</text:number>
              <text:p text:style-name="al">De interne begeleider analyseert groepsresultaten en beoordeelt trends in ontwikkeling.</text:p>
            </text:list-item>
            <text:list-item text:style-override="id1-3-2-4-181-2">
              <text:number>•</text:number>
              <text:p text:style-name="al">Adviezen voor aanpassing van het VVE-aanbod en pedagogisch handelen worden door de VVE-locatie verwerkt in het pedagogisch werkplan.</text:p>
            </text:list-item>
            <text:list-item text:style-override="id1-3-2-4-181-3">
              <text:number>•</text:number>
              <text:p text:style-name="al">IB’er rapporteert jaarlijks bevindingen aan de gemeente Hengelo.</text:p>
            </text:list-item>
          </text:list>
          <text:p text:style-name="al">Evaluatie en verbetercyclus</text:p>
          <text:list text:style-name="id1-3-2-4-183">
            <text:list-item text:style-override="id1-3-2-4-183-1">
              <text:number>•</text:number>
              <text:p text:style-name="al">Jaarlijkse evaluatie van de VVE-locatie op procesniveau:</text:p>
              <text:list text:style-name="id1-3-2-4-183-1-3">
                <text:list-item text:style-override="id1-3-2-4-183-1-3-1">
                  <text:number>1.</text:number>
                  <text:p text:style-name="al">Gebruik en analyse van kindvolgsysteem en observatie-instrumenten</text:p>
                </text:list-item>
                <text:list-item text:style-override="id1-3-2-4-183-1-3-2">
                  <text:number>2.</text:number>
                  <text:p text:style-name="al">Uitvoering en overdracht van VVE-aanbod naar basisschool</text:p>
                </text:list-item>
                <text:list-item text:style-override="id1-3-2-4-183-1-3-3">
                  <text:number>3.</text:number>
                  <text:p text:style-name="al">Borging van pedagogisch-didactische kwaliteit en ouderbetrokkenheid</text:p>
                </text:list-item>
                <text:list-item text:style-override="id1-3-2-4-183-1-3-4">
                  <text:number>4.</text:number>
                  <text:p text:style-name="al">Acties ter verbetering van de doorgaande leerlijn</text:p>
                </text:list-item>
              </text:list>
            </text:list-item>
            <text:list-item text:style-override="id1-3-2-4-183-2">
              <text:number>•</text:number>
              <text:p text:style-name="al">Bevindingen worden vastgelegd in een kwaliteitsrapportage en besproken met gemeente, basisschool en betrokken professionals.</text:p>
            </text:list-item>
            <text:list-item text:style-override="id1-3-2-4-183-3">
              <text:number>•</text:number>
              <text:p text:style-name="al">Verbeterpunten worden opgenomen in het pedagogisch werkplan en in het jaarplan van de locatie.</text:p>
            </text:list-item>
            <text:list-item text:style-override="id1-3-2-4-183-4">
              <text:number>•</text:number>
              <text:p text:style-name="al">Vervolgacties worden cyclisch geëvalueerd en bijgesteld.</text:p>
            </text:list-item>
          </text:list>
          <text:p text:style-name="al"/>
          <text:p text:style-name="al">
          <text:span text:style-name="nadrukvet">8 Ontwikkelingsproces </text:span>
        </text:p>
          <text:p text:style-name="al">
          <text:span text:style-name="nadrukvet">Organisatie en personeel</text:span>
        </text:p>
          <text:list text:style-name="id1-3-2-4-187">
            <text:list-item text:style-override="id1-3-2-4-187-1">
              <text:number>•</text:number>
              <text:p text:style-name="al">De voorschool is zo georganiseerd dat het voldoet aan zowel kwalitatieve als kwantitatieve normen:</text:p>
              <text:list text:style-name="id1-3-2-4-187-1-3">
                <text:list-item text:style-override="id1-3-2-4-187-1-3-1">
                  <text:number>-</text:number>
                  <text:p text:style-name="al">Aantal Pedagogisch Professionals (PP’ers) afgestemd op groepsgrootte en leeftijdscategorie.</text:p>
                </text:list-item>
                <text:list-item text:style-override="id1-3-2-4-187-1-3-2">
                  <text:number>-</text:number>
                  <text:p text:style-name="al">Duidelijke verantwoordelijkheidsverdeling binnen het team.</text:p>
                </text:list-item>
                <text:list-item text:style-override="id1-3-2-4-187-1-3-3">
                  <text:number>-</text:number>
                  <text:p text:style-name="al">Pedagogisch beleid dat leidt tot verantwoorde voorschoolse educatie.</text:p>
                </text:list-item>
              </text:list>
            </text:list-item>
            <text:list-item text:style-override="id1-3-2-4-187-2">
              <text:number>•</text:number>
              <text:p text:style-name="al">Aandacht wordt besteed aan:</text:p>
              <text:list text:style-name="id1-3-2-4-187-2-3">
                <text:list-item text:style-override="id1-3-2-4-187-2-3-1">
                  <text:number>-</text:number>
                  <text:p text:style-name="al">Opleiding en inzet van PP’ers.</text:p>
                </text:list-item>
                <text:list-item text:style-override="id1-3-2-4-187-2-3-2">
                  <text:number>-</text:number>
                  <text:p text:style-name="al">Begeleiding van stagiairs en professionals in opleiding.</text:p>
                </text:list-item>
                <text:list-item text:style-override="id1-3-2-4-187-2-3-3">
                  <text:number>-</text:number>
                  <text:p text:style-name="al">Inzet en deskundigheid van pedagogisch beleidsmedewerkers.</text:p>
                </text:list-item>
              </text:list>
            </text:list-item>
          </text:list>
          <text:p text:style-name="al">
          <text:span text:style-name="nadrukvet">Pedagogisch beleid en pedagogisch werkplan</text:span>
        </text:p>
          <text:list text:style-name="id1-3-2-4-189">
            <text:list-item text:style-override="id1-3-2-4-189-1">
              <text:number>•</text:number>
              <text:p text:style-name="al">De houder beschrijft in het pedagogisch beleidsplan hoe de ontwikkeling van het jonge kind wordt gestimuleerd, met nadruk op taal, rekenen, motoriek en sociaal-emotionele ontwikkeling.</text:p>
            </text:list-item>
            <text:list-item text:style-override="id1-3-2-4-189-2">
              <text:number>•</text:number>
              <text:p text:style-name="al">Het pedagogisch werkplan van de locatie vertaalt dit beleid naar de dagelijkse praktijk en bevat concrete acties voor:</text:p>
              <text:list text:style-name="id1-3-2-4-189-2-3">
                <text:list-item text:style-override="id1-3-2-4-189-2-3-1">
                  <text:number>-</text:number>
                  <text:p text:style-name="al">Doelgericht pedagogisch-didactisch handelen door PP’ers.</text:p>
                </text:list-item>
                <text:list-item text:style-override="id1-3-2-4-189-2-3-2">
                  <text:number>-</text:number>
                  <text:p text:style-name="al">Afstemming van het aanbod op de ontwikkelingsbehoeften van peuters.</text:p>
                </text:list-item>
                <text:list-item text:style-override="id1-3-2-4-189-2-3-3">
                  <text:number>-</text:number>
                  <text:p text:style-name="al">Differentiatie binnen groepen.</text:p>
                </text:list-item>
                <text:list-item text:style-override="id1-3-2-4-189-2-3-4">
                  <text:number>-</text:number>
                  <text:p text:style-name="al">Ouders actief betrekken bij de ontwikkeling van hun kind.</text:p>
                </text:list-item>
                <text:list-item text:style-override="id1-3-2-4-189-2-3-5">
                  <text:number>-</text:number>
                  <text:p text:style-name="al">Borging van de doorgaande lijn naar het basisonderwijs.</text:p>
                </text:list-item>
              </text:list>
            </text:list-item>
          </text:list>
          <text:p text:style-name="al">
          <text:span text:style-name="nadrukvet">Aanbod en voorbereiding op de basisschool</text:span>
        </text:p>
          <text:list text:style-name="id1-3-2-4-191">
            <text:list-item text:style-override="id1-3-2-4-191-1">
              <text:number>•</text:number>
              <text:p text:style-name="al">Het aanbod van de voorschool:</text:p>
              <text:list text:style-name="id1-3-2-4-191-1-3">
                <text:list-item text:style-override="id1-3-2-4-191-1-3-1">
                  <text:number>-</text:number>
                  <text:p text:style-name="al">Bereidt peuters systematisch voor op de basisschool.</text:p>
                </text:list-item>
                <text:list-item text:style-override="id1-3-2-4-191-1-3-2">
                  <text:number>-</text:number>
                  <text:p text:style-name="al">Sluit aan bij het startniveau van de peuters en de kenmerken van de populatie.</text:p>
                </text:list-item>
                <text:list-item text:style-override="id1-3-2-4-191-1-3-3">
                  <text:number>-</text:number>
                  <text:p text:style-name="al">Is gestructureerd, samenhangend en doelgericht, verdeeld over dagdelen en weken.</text:p>
                </text:list-item>
                <text:list-item text:style-override="id1-3-2-4-191-1-3-4">
                  <text:number>-</text:number>
                  <text:p text:style-name="al">Stimuleert spelend leren en brede ontwikkeling.</text:p>
                </text:list-item>
              </text:list>
            </text:list-item>
            <text:list-item text:style-override="id1-3-2-4-191-2">
              <text:number>•</text:number>
              <text:p text:style-name="al">PP’ers plannen en structureren activiteiten zodat het aanbod aansluit bij het beoogde eindniveau van de groep en individuele peuters.</text:p>
            </text:list-item>
          </text:list>
          <text:p text:style-name="al">
          <text:span text:style-name="nadrukvet">Zicht op ontwikkeling</text:span>
        </text:p>
          <text:list text:style-name="id1-3-2-4-193">
            <text:list-item text:style-override="id1-3-2-4-193-1">
              <text:number>•</text:number>
              <text:p text:style-name="al">VVE-locaties volgen de ontwikkeling van kinderen systematisch:</text:p>
              <text:list text:style-name="id1-3-2-4-193-1-3">
                <text:list-item text:style-override="id1-3-2-4-193-1-3-1">
                  <text:number>-</text:number>
                  <text:p text:style-name="al">Binnen drie maanden na instroom wordt de beginsituatie van elk kind vastgesteld.</text:p>
                </text:list-item>
                <text:list-item text:style-override="id1-3-2-4-193-1-3-2">
                  <text:number>-</text:number>
                  <text:p text:style-name="al">Systematische observaties op de vier VVE-domeinen worden minimaal drie keer per voorschoolperiode uitgevoerd.</text:p>
                </text:list-item>
                <text:list-item text:style-override="id1-3-2-4-193-1-3-3">
                  <text:number>-</text:number>
                  <text:p text:style-name="al">Observatiegegevens worden vastgelegd in een kindvolgsysteem en gebruikt om het aanbod af te stemmen op groeps- en individuele behoeften.</text:p>
                </text:list-item>
                <text:list-item text:style-override="id1-3-2-4-193-1-3-4">
                  <text:number>-</text:number>
                  <text:p text:style-name="al">Analyse van gegevens ondersteunt vroegsignalering en preventief handelen.</text:p>
                </text:list-item>
              </text:list>
            </text:list-item>
            <text:list-item text:style-override="id1-3-2-4-193-2">
              <text:number>•</text:number>
              <text:p text:style-name="al">Op basis van observaties worden indien nodig aanpassingen in het pedagogisch werkplan gemaakt om achterstanden te voorkomen of in te lopen.</text:p>
            </text:list-item>
          </text:list>
          <text:p text:style-name="al">
          <text:span text:style-name="nadrukvet">Pedagogisch-educatief handelen</text:span>
        </text:p>
          <text:list text:style-name="id1-3-2-4-195">
            <text:list-item text:style-override="id1-3-2-4-195-1">
              <text:number>•</text:number>
              <text:p text:style-name="al">PP’ers werken doelgericht, opbrengstgericht en cyclisch:</text:p>
              <text:list text:style-name="id1-3-2-4-195-1-3">
                <text:list-item text:style-override="id1-3-2-4-195-1-3-1">
                  <text:number>-</text:number>
                  <text:p text:style-name="al">Plannen en structureren van activiteiten op basis van observatiegegevens.</text:p>
                </text:list-item>
                <text:list-item text:style-override="id1-3-2-4-195-1-3-2">
                  <text:number>-</text:number>
                  <text:p text:style-name="al">Afstemming van instructie en spelbegeleiding op groeps- en individueel niveau.</text:p>
                </text:list-item>
                <text:list-item text:style-override="id1-3-2-4-195-1-3-3">
                  <text:number>-</text:number>
                  <text:p text:style-name="al">Differentiatie gericht op zowel ondersteuning als uitdaging.</text:p>
                </text:list-item>
                <text:list-item text:style-override="id1-3-2-4-195-1-3-4">
                  <text:number>-</text:number>
                  <text:p text:style-name="al">Actieve betrokkenheid van peuters stimuleren en spelend leren verrijken.</text:p>
                </text:list-item>
              </text:list>
            </text:list-item>
            <text:list-item text:style-override="id1-3-2-4-195-2">
              <text:number>•</text:number>
              <text:p text:style-name="al">Het pedagogisch klimaat is veilig, voorspelbaar en stimulerend.</text:p>
            </text:list-item>
            <text:list-item text:style-override="id1-3-2-4-195-3">
              <text:number>•</text:number>
              <text:p text:style-name="al">Sociale vaardigheden worden systematisch aangeleerd door voorbeeldgedrag en begeleiding van PP’ers.</text:p>
            </text:list-item>
            <text:list-item text:style-override="id1-3-2-4-195-4">
              <text:number>•</text:number>
              <text:p text:style-name="al">Tijd voor VVE-activiteiten wordt effectief benut door efficiënte planning en uitvoering.</text:p>
            </text:list-item>
          </text:list>
          <text:p text:style-name="al">
          <text:span text:style-name="nadrukvet">Cyclisch proces van evaluatie en bijstelling</text:span>
        </text:p>
          <text:list text:style-name="id1-3-2-4-197">
            <text:list-item text:style-override="id1-3-2-4-197-1">
              <text:number>•</text:number>
              <text:p text:style-name="al">Observatiegegevens, pedagogisch-didactisch handelen en groepsaanbod worden cyclisch geëvalueerd:</text:p>
              <text:list text:style-name="id1-3-2-4-197-1-3">
                <text:list-item text:style-override="id1-3-2-4-197-1-3-1">
                  <text:number>1.</text:number>
                  <text:p text:style-name="al">Signaleren van ontwikkelingsbehoeften en stagnatie.</text:p>
                </text:list-item>
                <text:list-item text:style-override="id1-3-2-4-197-1-3-2">
                  <text:number>2.</text:number>
                  <text:p text:style-name="al">Analyseren van gegevens en afstemming van groepsaanbod.</text:p>
                </text:list-item>
                <text:list-item text:style-override="id1-3-2-4-197-1-3-3">
                  <text:number>3.</text:number>
                  <text:p text:style-name="al">Handelen door bijstellen van pedagogisch werkplan en differentiatie.</text:p>
                </text:list-item>
                <text:list-item text:style-override="id1-3-2-4-197-1-3-4">
                  <text:number>4.</text:number>
                  <text:p text:style-name="al">Evalueren van de effecten van aanpassingen.</text:p>
                </text:list-item>
              </text:list>
            </text:list-item>
            <text:list-item text:style-override="id1-3-2-4-197-2">
              <text:number>•</text:number>
              <text:p text:style-name="al">Ouders worden periodiek betrokken bij terugkoppeling van de ontwikkeling van hun kind.</text:p>
            </text:list-item>
            <text:list-item text:style-override="id1-3-2-4-197-3">
              <text:number>•</text:number>
              <text:p text:style-name="al">Het cyclisch proces wordt vastgelegd in het pedagogisch werkplan en borgt continuïteit en kwaliteit van VVE-aanbod.</text:p>
            </text:list-item>
          </text:list>
          <text:p text:style-name="al">
          <text:span text:style-name="nadrukvet">Integratie met keten en doorgaande lijn</text:span>
        </text:p>
          <text:list text:style-name="id1-3-2-4-199">
            <text:list-item text:style-override="id1-3-2-4-199-1">
              <text:number>•</text:number>
              <text:p text:style-name="al">De voorschool werkt actief samen met basisscholen, kinderopvangpartners en ketenpartners (zoals GGD en EJK) om een doorlopende leerlijn te waarborgen.</text:p>
            </text:list-item>
            <text:list-item text:style-override="id1-3-2-4-199-2">
              <text:number>•</text:number>
              <text:p text:style-name="al">Er wordt een aantoonbaar proces gevolgd voor overdracht van informatie en afstemming van aanbod, pedagogisch handelen, ouderbetrokkenheid en zorgstructuren.</text:p>
            </text:list-item>
            <text:list-item text:style-override="id1-3-2-4-199-3">
              <text:number>•</text:number>
              <text:p text:style-name="al">De voorschool is verantwoordelijk voor het initiëren en onderhouden van deze samenwerking, wat wordt vastgelegd in het pedagogisch werkplan.</text:p>
            </text:list-item>
          </text:list>
          <text:p text:style-name="al">
          <text:span text:style-name="nadrukvet">9 Kwaliteit van de zorg </text:span>
        </text:p>
          <text:p text:style-name="al">
          <text:span text:style-name="nadrukvet">Samenwerking met ketenpartners</text:span>
        </text:p>
          <text:list text:style-name="id1-3-2-4-202">
            <text:list-item text:style-override="id1-3-2-4-202-1">
              <text:number>•</text:number>
              <text:p text:style-name="al">De voorschool werkt nauw samen met:</text:p>
              <text:list text:style-name="id1-3-2-4-202-1-3">
                <text:list-item text:style-override="id1-3-2-4-202-1-3-1">
                  <text:number>-</text:number>
                  <text:p text:style-name="al">Basisscholen voor doorgaande leerlijnen.</text:p>
                </text:list-item>
                <text:list-item text:style-override="id1-3-2-4-202-1-3-2">
                  <text:number>-</text:number>
                  <text:p text:style-name="al">GGD, ETT, EJK voor ondersteuning, advisering en kwaliteitsverbetering.</text:p>
                </text:list-item>
                <text:list-item text:style-override="id1-3-2-4-202-1-3-3">
                  <text:number>-</text:number>
                  <text:p text:style-name="al">Voorliggende voorzieningen, zoals wijkteams en ouderondersteuning.</text:p>
                </text:list-item>
              </text:list>
            </text:list-item>
            <text:list-item text:style-override="id1-3-2-4-202-2">
              <text:number>•</text:number>
              <text:p text:style-name="al">Samenwerking omvat procesmatige afspraken over:</text:p>
              <text:list text:style-name="id1-3-2-4-202-2-3">
                <text:list-item text:style-override="id1-3-2-4-202-2-3-1">
                  <text:number>-</text:number>
                  <text:p text:style-name="al">Afstemming van VVE-aanbod en pedagogisch handelen.</text:p>
                </text:list-item>
                <text:list-item text:style-override="id1-3-2-4-202-2-3-2">
                  <text:number>-</text:number>
                  <text:p text:style-name="al">Overdracht van observatiegegevens en ontwikkelinformatie.</text:p>
                </text:list-item>
                <text:list-item text:style-override="id1-3-2-4-202-2-3-3">
                  <text:number>-</text:number>
                  <text:p text:style-name="al">Ouderbeleid en betrokkenheid bij ontwikkeltrajecten.</text:p>
                </text:list-item>
              </text:list>
            </text:list-item>
          </text:list>
          <text:p text:style-name="al">
          <text:span text:style-name="nadrukvet">Observatie, registratie en analyse</text:span>
        </text:p>
          <text:list text:style-name="id1-3-2-4-204">
            <text:list-item text:style-override="id1-3-2-4-204-1">
              <text:number>•</text:number>
              <text:p text:style-name="al">De voorschool verzamelt systematisch informatie over de ontwikkeling van peuters op de vier VVE-domeinen (taal, rekenen, motoriek en sociaal-emotionele ontwikkeling).</text:p>
            </text:list-item>
            <text:list-item text:style-override="id1-3-2-4-204-2">
              <text:number>•</text:number>
              <text:p text:style-name="al">Observatiegegevens worden vastgelegd in een kindvolgsysteem en gebruikt voor:</text:p>
              <text:list text:style-name="id1-3-2-4-204-2-3">
                <text:list-item text:style-override="id1-3-2-4-204-2-3-1">
                  <text:number>-</text:number>
                  <text:p text:style-name="al">Afstemming van het groepsaanbod.</text:p>
                </text:list-item>
                <text:list-item text:style-override="id1-3-2-4-204-2-3-2">
                  <text:number>-</text:number>
                  <text:p text:style-name="al">Differentiatie binnen de groep.</text:p>
                </text:list-item>
                <text:list-item text:style-override="id1-3-2-4-204-2-3-3">
                  <text:number>-</text:number>
                  <text:p text:style-name="al">Identificatie van mogelijke achterstanden of extra ontwikkelbehoeften.</text:p>
                </text:list-item>
              </text:list>
            </text:list-item>
            <text:list-item text:style-override="id1-3-2-4-204-3">
              <text:number>•</text:number>
              <text:p text:style-name="al">PP’ers gebruiken deze gegevens in een cyclisch proces van plannen, uitvoeren, evalueren en bijstellen van het pedagogisch werkplan.</text:p>
            </text:list-item>
          </text:list>
          <text:p text:style-name="al">
          <text:span text:style-name="nadrukvet">Integratie met ETT en EJK</text:span>
        </text:p>
          <text:list text:style-name="id1-3-2-4-206">
            <text:list-item text:style-override="id1-3-2-4-206-1">
              <text:number>•</text:number>
              <text:p text:style-name="al">Voorliggende voorzieningen worden actief betrokken, zodat vroegsignalering en preventief handelen gewaarborgd zijn.</text:p>
            </text:list-item>
            <text:list-item text:style-override="id1-3-2-4-206-2">
              <text:number>•</text:number>
              <text:p text:style-name="al">De inzet van Expertiseteam Toeleiding &amp; Toezicht (ETT) en Expertisecentrum Jonge Kind (EJK) is structureel ingebed in de zorgroute:</text:p>
              <text:list text:style-name="id1-3-2-4-206-2-3">
                <text:list-item text:style-override="id1-3-2-4-206-2-3-1">
                  <text:number>-</text:number>
                  <text:p text:style-name="al">Ondersteuning van PP’ers bij pedagogisch-didactisch handelen.</text:p>
                </text:list-item>
                <text:list-item text:style-override="id1-3-2-4-206-2-3-2">
                  <text:number>-</text:number>
                  <text:p text:style-name="al">Advisering over groeps- en locatieniveau.</text:p>
                </text:list-item>
                <text:list-item text:style-override="id1-3-2-4-206-2-3-3">
                  <text:number>-</text:number>
                  <text:p text:style-name="al">Analyse van ontwikkelings- en observatiegegevens.</text:p>
                </text:list-item>
                <text:list-item text:style-override="id1-3-2-4-206-2-3-4">
                  <text:number>-</text:number>
                  <text:p text:style-name="al">Ondersteuning bij toeleiding en doorverwijzing van peuters.</text:p>
                </text:list-item>
              </text:list>
            </text:list-item>
          </text:list>
          <text:p text:style-name="al">Één Zorgroute 0-13 jaar is ook te hanteren voor inzet van voorliggende voorzieningen of doorverwijzing naar intensievere zorg: </text:p>
          <text:p text:style-name="al">
          <text:a xlink:href="https://www.swvtwenteoostpo.nl/wp-custom/uploads/1-zorgroute-0-13-jaar-PMT-feb-2024.pdf" xlink:type="simple">
            <text:span text:style-name="nadrukondlijn">https://www.swvtwenteoostpo.nl/wp-custom/uploads/1-zorgroute-0-13-jaar-PMT-feb-2024.pdf</text:span>
          </text:a>
        </text:p>
          <text:p text:style-name="al"/>
          <text:p text:style-name="al">
          <text:span text:style-name="nadrukvet">Procesmatige borging van kwaliteit</text:span>
        </text:p>
          <text:list text:style-name="id1-3-2-4-211">
            <text:list-item text:style-override="id1-3-2-4-211-1">
              <text:number>•</text:number>
              <text:p text:style-name="al">De voorschool borgt de kwaliteit van het VVE-aanbod door:</text:p>
              <text:list text:style-name="id1-3-2-4-211-1-3">
                <text:list-item text:style-override="id1-3-2-4-211-1-3-1">
                  <text:number>-</text:number>
                  <text:p text:style-name="al">Regelmatige evaluatie van groeps- en locatieniveau op: pedagogisch-didactisch handelen, inzet PP’ers, ouderparticipatie, inrichting van de ruimte, zorgstructuren en doorgaande lijn naar basisonderwijs.</text:p>
                </text:list-item>
                <text:list-item text:style-override="id1-3-2-4-211-1-3-2">
                  <text:number>-</text:number>
                  <text:p text:style-name="al">Periodieke terugkoppeling van observatiegegevens naar het team en de pedagogisch beleidsmedewerker.</text:p>
                </text:list-item>
                <text:list-item text:style-override="id1-3-2-4-211-1-3-3">
                  <text:number>-</text:number>
                  <text:p text:style-name="al">Bijstellen van het pedagogisch werkplan op basis van evaluatie, data-analyse en advies van ketenpartners.</text:p>
                </text:list-item>
              </text:list>
            </text:list-item>
            <text:list-item text:style-override="id1-3-2-4-211-2">
              <text:number>•</text:number>
              <text:p text:style-name="al">Borging vindt plaats door cyclische kwaliteitsprocessen, waaronder intervisie, collegiale consultatie en observatie van groepsactiviteiten.</text:p>
            </text:list-item>
          </text:list>
          <text:p text:style-name="al">
          <text:span text:style-name="nadrukvet">Resultaatverantwoordelijkheid en samenwerking</text:span>
        </text:p>
          <text:list text:style-name="id1-3-2-4-213">
            <text:list-item text:style-override="id1-3-2-4-213-1">
              <text:number>•</text:number>
              <text:p text:style-name="al">Vanaf 2026 dient de gemeente Hengelo in samenwerking met EJK, voorschool en basisscholen resultaatafspraken over VVE te maken conform wettelijke verplichting.</text:p>
            </text:list-item>
            <text:list-item text:style-override="id1-3-2-4-213-2">
              <text:number>•</text:number>
              <text:p text:style-name="al">Het gaat hierbij niet om individuele toetsafname van kinderen, maar om een procesmatige evaluatie op groepsniveau:</text:p>
              <text:list text:style-name="id1-3-2-4-213-2-3">
                <text:list-item text:style-override="id1-3-2-4-213-2-3-1">
                  <text:number>-</text:number>
                  <text:p text:style-name="al">Evaluatie van brede ontwikkelkansen van VVE-kinderen ten opzichte van reguliere peuters.</text:p>
                </text:list-item>
                <text:list-item text:style-override="id1-3-2-4-213-2-3-2">
                  <text:number>-</text:number>
                  <text:p text:style-name="al">Gebruik van gestandaardiseerde observatie-instrumenten.</text:p>
                </text:list-item>
                <text:list-item text:style-override="id1-3-2-4-213-2-3-3">
                  <text:number>-</text:number>
                  <text:p text:style-name="al">Analyse van trends en verbeterpunten, opgenomen in het pedagogisch werkplan.</text:p>
                </text:list-item>
              </text:list>
            </text:list-item>
            <text:list-item text:style-override="id1-3-2-4-213-3">
              <text:number>•</text:number>
              <text:p text:style-name="al">De intern begeleider (IB’er) van het IKC bewaakt de procesmatige uitvoering en terugkoppeling, terwijl de houder van de voorschool de verantwoordelijkheid draagt voor het initiëren, monitoren en bijsturen van het proces.</text:p>
            </text:list-item>
          </text:list>
          <text:p text:style-name="al">
          <text:span text:style-name="nadrukvet">Continue kwaliteitsverbetering</text:span>
        </text:p>
          <text:list text:style-name="id1-3-2-4-215">
            <text:list-item text:style-override="id1-3-2-4-215-1">
              <text:number>•</text:number>
              <text:p text:style-name="al">Verbeterpunten en actieplannen worden jaarlijks vastgesteld op basis van evaluatie en analyse van observatiegegevens.</text:p>
            </text:list-item>
            <text:list-item text:style-override="id1-3-2-4-215-2">
              <text:number>•</text:number>
              <text:p text:style-name="al">Concrete verbetermaatregelen worden opgenomen in het verbeterplan VVE, dat daadwerkelijk wordt uitgevoerd en gevolgd.</text:p>
            </text:list-item>
            <text:list-item text:style-override="id1-3-2-4-215-3">
              <text:number>•</text:number>
              <text:p text:style-name="al">De houder zorgt dat alle PP’ers bekend zijn met verbeterpunten en begeleidt hen bij implementatie.</text:p>
            </text:list-item>
            <text:list-item text:style-override="id1-3-2-4-215-4">
              <text:number>•</text:number>
              <text:p text:style-name="al">Het kwaliteitsborgingsproces wordt zichtbaar gemaakt in het pedagogisch beleidsplan en werkplan van de locatie en draagt bij aan een doorlopende kwaliteitscyclus.</text:p>
            </text:list-item>
          </text:list>
          <text:p text:style-name="al">
          <text:span text:style-name="nadrukvet">Samenvatting</text:span>
        </text:p>
          <text:p text:style-name="al">De kwaliteit van de voorschool wordt geborgd door:</text:p>
          <text:list text:style-name="id1-3-2-4-218">
            <text:list-item text:style-override="id1-3-2-4-218-1">
              <text:number>1.</text:number>
              <text:p text:style-name="al">Systematisch volgen van ontwikkeling via observaties en kindvolgsystemen.</text:p>
            </text:list-item>
            <text:list-item text:style-override="id1-3-2-4-218-2">
              <text:number>2.</text:number>
              <text:p text:style-name="al">Cyclische evaluatie en bijstelling van pedagogisch werkplan en groepsaanbod.</text:p>
            </text:list-item>
            <text:list-item text:style-override="id1-3-2-4-218-3">
              <text:number>3.</text:number>
              <text:p text:style-name="al">Actieve samenwerking met ketenpartners (GGD, EJK, ETT, basisscholen, voorliggende voorzieningen).</text:p>
            </text:list-item>
            <text:list-item text:style-override="id1-3-2-4-218-4">
              <text:number>4.</text:number>
              <text:p text:style-name="al">Procesmatige borging van resultaten op groepsniveau, inclusief het monitoren van brede ontwikkelkansen.</text:p>
            </text:list-item>
            <text:list-item text:style-override="id1-3-2-4-218-5">
              <text:number>5.</text:number>
              <text:p text:style-name="al">Continue professionalisering van PP’ers en terugkoppeling van verbeterpunten in beleids- en werkplannen. </text:p>
            </text:list-item>
          </text:list>
          <text:p text:style-name="al">
          <text:span text:style-name="nadrukvet">10 Kwaliteitszorg</text:span>
        </text:p>
          <text:p text:style-name="al">
          <text:span text:style-name="nadrukvet">Procesmatige kwaliteitsborging</text:span>
        </text:p>
          <text:p text:style-name="al">De houder borgt de kwaliteit van VVE op groepsniveau door:</text:p>
          <text:p text:style-name="al"/>
          <text:list text:style-name="id1-3-2-4-223">
            <text:list-item text:style-override="id1-3-2-4-223-1">
              <text:number>1.</text:number>
              <text:p text:style-name="al">
              <text:span text:style-name="nadrukvet">Observatie en analyse</text:span>
            </text:p>
              <text:list text:style-name="id1-3-2-4-223-1-3">
                <text:list-item text:style-override="id1-3-2-4-223-1-3-1">
                  <text:number>-</text:number>
                  <text:p text:style-name="al">PP’ers volgen de ontwikkeling van groepen systematisch op de VVE-domeinen (taal, rekenen, motoriek en sociaal-emotioneel).</text:p>
                </text:list-item>
                <text:list-item text:style-override="id1-3-2-4-223-1-3-2">
                  <text:number>-</text:number>
                  <text:p text:style-name="al">Observatiegegevens worden gebruikt in een cyclisch proces van plannen, uitvoeren, evalueren en bijstellen van het groepsaanbod.</text:p>
                </text:list-item>
                <text:list-item text:style-override="id1-3-2-4-223-1-3-3">
                  <text:number>-</text:number>
                  <text:p text:style-name="al">Het pedagogisch werkplan wordt jaarlijks aangepast op basis van bevindingen uit groepsobservaties.</text:p>
                </text:list-item>
              </text:list>
            </text:list-item>
            <text:list-item text:style-override="id1-3-2-4-223-2">
              <text:number>2.</text:number>
              <text:p text:style-name="al">
              <text:span text:style-name="nadrukvet">Samenwerking en afstemming</text:span>
            </text:p>
              <text:list text:style-name="id1-3-2-4-223-2-3">
                <text:list-item text:style-override="id1-3-2-4-223-2-3-1">
                  <text:number>-</text:number>
                  <text:p text:style-name="al">Ketenpartners zoals de gemeente, EJK en basisscholen worden betrokken bij de evaluatie en afstemming van VVE-processen.</text:p>
                </text:list-item>
                <text:list-item text:style-override="id1-3-2-4-223-2-3-2">
                  <text:number>-</text:number>
                  <text:p text:style-name="al">Structurele overlegmomenten waarborgen dat de doorgaande lijn wordt onderhouden en verbeterpunten in het aanbod gezamenlijk worden opgepakt.</text:p>
                </text:list-item>
              </text:list>
            </text:list-item>
            <text:list-item text:style-override="id1-3-2-4-223-3">
              <text:number>3.</text:number>
              <text:p text:style-name="al">
              <text:span text:style-name="nadrukvet">Resultaatgerichte evaluatie</text:span>
            </text:p>
              <text:list text:style-name="id1-3-2-4-223-3-3">
                <text:list-item text:style-override="id1-3-2-4-223-3-3-1">
                  <text:number>-</text:number>
                  <text:p text:style-name="al">De houder maakt jaarlijks een procesmatige evaluatie van de uitvoering van VVE, inclusief deelname van PP’ers, groepsaanbod, ouderparticipatie en inzet van zorg- en ondersteuningsstructuren.</text:p>
                </text:list-item>
                <text:list-item text:style-override="id1-3-2-4-223-3-3-2">
                  <text:number>-</text:number>
                  <text:p text:style-name="al">Evaluatie richt zich op groepsniveau en procesmatige resultaten, niet op individuele toetsing van kinderen.</text:p>
                </text:list-item>
                <text:list-item text:style-override="id1-3-2-4-223-3-3-3">
                  <text:number>-</text:number>
                  <text:p text:style-name="al">Bevindingen worden gebruikt om het pedagogisch werkplan, opleidingsplan en verbeterplannen van de locatie bij te stellen.</text:p>
                </text:list-item>
              </text:list>
            </text:list-item>
          </text:list>
          <text:p text:style-name="al">
          <text:span text:style-name="nadrukvet">Verbetermaatregelen en borging</text:span>
        </text:p>
          <text:list text:style-name="id1-3-2-4-225">
            <text:list-item text:style-override="id1-3-2-4-225-1">
              <text:number>•</text:number>
              <text:p text:style-name="al">Op basis van evaluaties stelt de voorschool concrete verbeterpunten vast voor het groepsaanbod en het pedagogisch handelen van PP’ers.</text:p>
            </text:list-item>
            <text:list-item text:style-override="id1-3-2-4-225-2">
              <text:number>•</text:number>
              <text:p text:style-name="al">Verbeterpunten worden opgenomen in een jaarplan VVE, met duidelijke acties, verantwoordelijken en tijdslijnen.</text:p>
            </text:list-item>
            <text:list-item text:style-override="id1-3-2-4-225-3">
              <text:number>•</text:number>
              <text:p text:style-name="al">De uitvoering wordt jaarlijks gemonitord en bijgesteld waar nodig, met betrokkenheid van het team en de pedagogisch beleidsmedewerker.</text:p>
            </text:list-item>
          </text:list>
          <text:p text:style-name="al">
          <text:span text:style-name="nadrukvet">Externe toetsing</text:span>
        </text:p>
          <text:list text:style-name="id1-3-2-4-227">
            <text:list-item text:style-override="id1-3-2-4-227-1">
              <text:number>•</text:number>
              <text:p text:style-name="al">De kwaliteit van VVE wordt periodiek geëvalueerd door een onafhankelijke externe partij, met focus op groepsaanbod, procesmatige borging en de doorgaande lijn naar vroegschool.</text:p>
            </text:list-item>
            <text:list-item text:style-override="id1-3-2-4-227-2">
              <text:number>•</text:number>
              <text:p text:style-name="al">Bevindingen uit externe toetsing worden gebruikt als input voor beleidsontwikkeling en verdere kwaliteitsverbetering.</text:p>
            </text:list-item>
          </text:list>
          <text:p text:style-name="al">
          <text:span text:style-name="nadrukvet">Rapportage en transparantie</text:span>
        </text:p>
          <text:list text:style-name="id1-3-2-4-229">
            <text:list-item text:style-override="id1-3-2-4-229-1">
              <text:number>•</text:number>
              <text:p text:style-name="al">De houder rapporteert jaarlijks over de kwaliteit van VVE, procesmatige resultaten, verbetermaatregelen en de effectiviteit van het pedagogisch werkplan.</text:p>
            </text:list-item>
            <text:list-item text:style-override="id1-3-2-4-229-2">
              <text:number>•</text:number>
              <text:p text:style-name="al">Rapportages zijn inzichtelijk voor interne teams, ouders en gemeente, ter ondersteuning van continue kwaliteitsverbetering en bestuurlijke verantwoording.</text:p>
            </text:list-item>
          </text:list>
        </text:section>
        <text:section text:name="bijlage_id1-3-2-5" text:style-name="bijlage">
          <text:p text:style-name="bijlage_top"/>
          <text:p text:style-name="hoofdstuk_kop"><text:span text:style-name="label">Bijlage</text:span> <text:span text:style-name="nr">2</text:span>  – Ouderbijdragetabel</text:p>
          <text:p text:style-name="al">
          <draw:frame><draw:text-box><text:section text:name="plaatje_id1-3-2-5-2-1" text:style-name="plaatje">
            <text:p text:style-name="illustratie_id1-3-2-5-2-1-1"><draw:frame draw:style-name="illustratie_id1-3-2-5-2-1-1" text:anchor-type="paragraph" svg:width="153mm" svg:height="166.76037735849053mm"><draw:image xlink:href="Pictures/Afbeelding1i7731c5de-0bd0-49df-99e8-24109e30942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 Ouderverklaring geen recht op kinderopvangtoeslag voor de Hengelose voorschool </text:p>
          <text:p text:style-name="al"/>
          <text:p text:style-name="al">De gegevens in deze aanvraag zijn op naam van de ouder/verzorger die geen inkomen heeft. </text:p>
          <text:p text:style-name="al"/>
          <text:p text:style-name="al">Voorletters en achternaam :……………..…………………………………………………………….. </text:p>
          <text:p text:style-name="al">BurgerServicenummer (BSN) : …………………………………………………………….………….. </text:p>
          <text:p text:style-name="al">Straatnaam, huisnummer + toevoeging: ……………………………………………………………… </text:p>
          <text:p text:style-name="al">Postcode en woonplaats:…………………………………………………………….………………….. </text:p>
          <text:p text:style-name="al"/>
          <text:p text:style-name="al">Gegevens kind </text:p>
          <text:p text:style-name="al">U hoeft alleen de gegevens in te vullen van het kind dat gaat deelnemen aan de voorschool </text:p>
          <text:p text:style-name="al">Voorletters en achternaam:……………………………………………………………………….…….. </text:p>
          <text:p text:style-name="al">Geboortedatum : …………………………………………………………………………………………. </text:p>
          <text:p text:style-name="al">__________________________________________________________________________ </text:p>
          <text:p text:style-name="al">Hierbij verklaar ik geen recht te hebben op kinderopvangtoeslag, zoals bedoeld in artikel 1.1. van de Wet Kinderopvang . Dit verklaar ik door de bijgevoegde Inkomensverklaring (dit formulier kunt u gratis aanvragen via de belastingtelefoon;0800-0543) en eventuele andere aanvullende bewijsstukken.</text:p>
          <text:p text:style-name="al"/>
          <text:p text:style-name="al">De bijgevoegde Inkomensverklaring heeft hierbij in principe betrekking op het meest recent voltooide kalenderjaar. In de periode tussen 1 januari en 1 april is echter de Inkomensverklaring van het daaraan voorafgaande jaar voldoende .</text:p>
          <text:p text:style-name="al"/>
          <text:p text:style-name="al">Tevens verklaar ik hierbij (maak uw keuze door het juiste vakje aan te kruisen):</text:p>
          <text:p text:style-name="al">o (bij 2 ouders) een van ons beiden werkt niet en heeft geen recht op kinderopvangtoeslag </text:p>
          <text:p text:style-name="al"/>
          <text:p text:style-name="al">o (bij één ouder) ik werk niet en kan geen aanspraak maken op kinderopvangtoeslag </text:p>
          <text:p text:style-name="al"/>
          <text:p text:style-name="al">Ik weet dat het onjuist invullen van dit formulier strafbaar is. Ik verklaar ermee bekend te zijn dat mijn gegevens aan de gemeente Hengelo worden verstrekt en door de gemeente op juistheid kunnen worden gecontroleerd bij andere personen en instanties. Ik weet dat wijzigingen die het recht op een gesubsidieerde peuterplek kunnen beïnvloeden, onmiddellijk moeten worden doorgegeven aan de instelling waar de voorschool gevolgd wordt, onder overlegging van bewijsstukken.</text:p>
          <text:p text:style-name="al"/>
          <text:p text:style-name="al">Ondergetekende verklaart dat dit formulier naar waarheid is ingevuld zodat de voorschoolse instantie kan vaststellen of hij/ zij recht heeft/hebben op een gesubsidieerd tarief voor de voorschool.</text:p>
          <text:p text:style-name="al"/>
          <text:p text:style-name="al">Handtekening: </text:p>
          <text:p text:style-name="al"/>
          <text:p text:style-name="al">Plaats en datum:</text:p>
          <text:p text:style-name="al"/>
          <text:p text:style-name="al"/>
          <text:p text:style-name="al">
          <text:span text:style-name="nadrukvet">
            <text:span text:style-name="nadrukcur">Toelichting bij de verklaring</text:span>
          </text:span>
        </text:p>
          <text:p text:style-name="al">
          <text:span text:style-name="nadrukvet">Kinderopvangtoeslag</text:span>
        </text:p>
          <text:p text:style-name="al">Een ouder die geen recht heeft op de kinderopvangtoeslag zoals bedoeld in artikel 1.1. van de Wet</text:p>
          <text:p text:style-name="al">Kinderopvang, kan bij gebruik van de Hengelose voorschool in aanmerking komen voor ‘de gemeentelijke regeling’. De ouder dient met de ‘verklaring geen recht op kinderopvangtoeslag’ en een Inkomensverklaring(voorheen IB60 formulier) aan de voorschool en aan gemeente te verklaren dat ze geen recht heeft op kinderopvangtoeslag. De gemeente geeft dan een subsidie op de voorschool, zodat de betreffende ouder een lager tarief in rekening gebracht krijgt voor de voorschool.</text:p>
          <text:p text:style-name="al"/>
          <text:p text:style-name="al">
          <text:span text:style-name="nadrukvet">Wat is kinderopvangtoeslag?</text:span>
        </text:p>
          <text:p text:style-name="al">Kinderopvangtoeslag is een tegemoetkoming in de kosten van kinderopvang via de Belastingdienst.</text:p>
          <text:p text:style-name="al">U komt in aanmerking voor kinderopvangtoeslag wanneer er sprake is van:</text:p>
          <text:list text:style-name="id1-3-2-6-41">
            <text:list-item text:style-override="id1-3-2-6-41-1">
              <text:number>•</text:number>
              <text:p text:style-name="al">Twee werkende ouders/verzorgers in 1 gezin, of ouders/verzorgers die een studie of traject volgen;</text:p>
            </text:list-item>
            <text:list-item text:style-override="id1-3-2-6-41-2">
              <text:number>•</text:number>
              <text:p text:style-name="al">Een alleenstaande ouder/verzorger die werkt, of een studie of traject volgt.</text:p>
            </text:list-item>
            <text:list-item text:style-override="id1-3-2-6-41-3">
              <text:number>•</text:number>
              <text:p text:style-name="al">Een gemeentelijke doelgroep waar een of beide ouder(s)/verzorger(s) onder vallen, bijvoorbeeld:</text:p>
            </text:list-item>
            <text:list-item text:style-override="id1-3-2-6-41-4">
              <text:number/>
              <text:p text:style-name="al">inburgeringcursus of sociaal/medische indicatie. </text:p>
            </text:list-item>
          </text:list>
          <text:p text:style-name="al">Kinderopvangtoeslag vraagt u aan bij de belastingdienst via www.toeslagen.nl Hier kunt u ook een proefberekening maken.</text:p>
          <text:p text:style-name="al"/>
          <text:p text:style-name="al">
          <text:span text:style-name="nadrukvet">Tegemoetkoming voor ouder(s)/verzorger(s) met een eigen onderneming</text:span>
        </text:p>
          <text:p text:style-name="al">Zelfstandige ondernemers komen in aanmerking voor kinderopvangtoeslag volgens de Wet Kinderopvang. Ook de ouder, die zonder enige vergoeding arbeid verricht in de onderneming van de partner in de zin van art. 3.78 van de Wet Inkomstenbelasting 2001.Dit artikel gaat over de meewerkaftrek, die geldt als de partner meer dan 525 uur per jaar meewerkt. Als de man dus een onderneming heeft en de vrouw</text:p>
          <text:p text:style-name="al">(of andersom) minimaal 525 uur per jaar meewerkt, voldoen ze beiden aan de criteria voor de Wet Kinderopvang, hebben ze dus recht op een tegemoetkoming van de belastingdienst en kan er dus geen gebruikgemaakt worden van de ‘gemeentelijke regeling’.</text:p>
          <text:p text:style-name="al"/>
          <text:p text:style-name="al">
          <text:span text:style-name="nadrukvet">Hoe kom ik in aanmerking voor een gesubsidieerde peuterplek?</text:span>
        </text:p>
          <text:p text:style-name="al">Een ouder/verzorger dient aan te tonen dat er geen recht is op de kinderopvangtoeslag. Daarvan is bijvoorbeeld sprake als u niet allebei een inkomen heeft. U kunt dit aantonen door een Inkomensverklaring aan te vragen bij de Belastingdienst. Voorwaarde hiervoor is wel dat u een belastingaangifte ingediend heeft. Niet in alle gevallen blijkt uit de Inkomensverklaring dat er geen sprake is van inkomen uit arbeid (bijv.in geval van een uitkering). In dat geval moet u aanvullende bewijsstukken overleggen waaruit blijkt dat wel sprake is van inkomen maar niet van inkomen uit arbeid.</text:p>
          <text:p text:style-name="al"/>
          <text:p text:style-name="al">
          <text:span text:style-name="nadrukvet">Wat is een Inkomensverklaring?</text:span>
        </text:p>
          <text:p text:style-name="al">Een Inkomensverklaring is in feite bedoeld om andere (overheids)instanties, die geen inzage hebben in de inkomensgegevens van burgers, te informeren. Denk hierbij bijvoorbeeld aan een woonstichting die graag wil weten hoeveel inkomen iemand heeft om vast te kunnen stellen of iemand voor een bepaalde huurwoning in aanmerking komt. Indien een belastingplichtige een beroep doet op een dergelijke inkomensafhankelijke regeling van een (overheids)instantie dan wenst zij een overzicht waarop de Inkomensgegevens van de belastingplichtige staat. Hij kan zich in dit geval wenden tot de Belastingdienst met het verzoek een inkomensverklaring te ontvangen. De verklaring moet aangevraagd worden voor de ouder die geen inkomen heeft, maar deze moet dus wel, eventueel via de partner, een aangifte ingediend hebben. Indien u geen aangifte heeft gedaan en daarom geen Inkomensverklaring kunt ontvangen kunt u overwegen alsnog aangifte te doen om een inkomensverklaring te verkrij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49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9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9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Uitvoeringsregeling Subsidie Voorschool Hengelo 2027</meta:user-defined>
    <dc:language>nl</dc:language>
    <meta:user-defined meta:name="OVERHEIDop.locatietype/OVERHEIDop.gebiedsmarkering">Gemeente</meta:user-defined>
    <meta:user-defined meta:name="DC.title">Uitvoeringsregeling Subsidie Voorschool Hengelo 2027</meta:user-defined>
    <meta:user-defined meta:name="DCTERMS.W3CDTF/DCTERMS.available">2026-07-13</meta:user-defined>
    <meta:user-defined meta:name="DCTERMS.W3CDTF/OVERHEIDop.jaargang">2026</meta:user-defined>
    <meta:user-defined meta:name="OVERHEIDop.publicationIssue">334497</meta:user-defined>
    <meta:user-defined meta:name="OVERHEIDop.betreftRegeling">CVDR764333_1</meta:user-defined>
    <meta:user-defined meta:name="xs:date/OVERHEIDop.startdatum">2026-07-21</meta:user-defined>
    <meta:user-defined meta:name="OVERHEIDop.GmbID/DC.identifier">gmb-2026-334497</meta:user-defined>
    <meta:user-defined meta:name="OVERHEIDop.versieInformatie"/>
  </office:meta>
</office:document-meta>
</file>