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796 - het plaatsen van een mobile kraan voor het huis Weideweg 32   - in de periode van 19 augustus 2026 tot en met 19 augustus 2026 - APV/VFL ontheffing - Weideweg 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796</text:p>
            <text:p text:style-name="common-al">Het besluit om de ontheffing te verlenen is naar de aanvrager verzonden op 6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20</meta:user-defined>
    <meta:user-defined meta:name="DCTERMS.abstract">Gemeente Huizen - Z.463796 - het plaatsen van een mobile kraan voor het huis Weideweg 32   - in de periode van 19 augustus 2026 tot en met 19 augustus 2026 - APV/VFL ontheffing - Weideweg 32, Huizen</meta:user-defined>
    <dc:language>nl</dc:language>
    <meta:user-defined meta:name="OVERHEIDop.locatietype/OVERHEIDop.gebiedsmarkering">Adres</meta:user-defined>
    <meta:user-defined meta:name="DC.title">Gemeente Huizen - Z.463796 - het plaatsen van een mobile kraan voor het huis Weideweg 32   - in de periode van 19 augustus 2026 tot en met 19 augustus 2026 - APV/VFL ontheffing - Weideweg 32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91</meta:user-defined>
    <meta:user-defined meta:name="OVERHEIDop.GmbID/DC.identifier">gmb-2026-334491</meta:user-defined>
    <meta:user-defined meta:name="OVERHEIDop.versieInformatie"/>
  </office:meta>
</office:document-meta>
</file>