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8267 - het realiseren van een aanbouw met een kelder  - Omgevingsvergunning - Langestraat 27a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8267</text:p>
            <text:p text:style-name="common-al">Ontvangstdatum: 6 jul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3448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48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821</meta:user-defined>
    <meta:user-defined meta:name="DCTERMS.abstract">Gemeente Huizen - Z.468267 - het realiseren van een aanbouw met een kelder  - Omgevingsvergunning - Langestraat 27a, Huizen</meta:user-defined>
    <dc:language>nl</dc:language>
    <meta:user-defined meta:name="OVERHEIDop.locatietype/OVERHEIDop.gebiedsmarkering">Adres</meta:user-defined>
    <meta:user-defined meta:name="DC.title">Gemeente Huizen - Z.468267 - het realiseren van een aanbouw met een kelder  - Omgevingsvergunning - Langestraat 27a, Hui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4488</meta:user-defined>
    <meta:user-defined meta:name="OVERHEIDop.GmbID/DC.identifier">gmb-2026-334488</meta:user-defined>
    <meta:user-defined meta:name="OVERHEIDop.versieInformatie"/>
  </office:meta>
</office:document-meta>
</file>