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43, 2801KE Goud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Gouda een besluit genomen op de aanvraag met kenmerk 2026-00014260. Het gaat over het vervangen van de glazen openslaande deuren naar hardhouten deuren   op de locatie Lange Tiendeweg 43, 2801K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4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Tiendeweg 43, 2801KE Gouda</meta:user-defined>
    <meta:user-defined meta:name="DCTERMS.W3CDTF/DCTERMS.available">2026-07-13</meta:user-defined>
    <meta:user-defined meta:name="DCTERMS.W3CDTF/OVERHEIDop.jaargang">2026</meta:user-defined>
    <meta:user-defined meta:name="OVERHEIDop.publicationIssue">334486</meta:user-defined>
    <meta:user-defined meta:name="OVERHEIDop.GmbID/DC.identifier">gmb-2026-334486</meta:user-defined>
    <meta:user-defined meta:name="OVERHEIDop.versieInformatie"/>
  </office:meta>
</office:document-meta>
</file>