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GTC Rally 10-07-2026 en 11-07-2026 op locatie Achtmaalseweg 178 CAFE, 4885 AT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9 juli 2026</text:span> een besluit genomen op de aanvraag, geregistreerd onder zaaknummer 0879ZV202600769, voor een ontheffing in het kader van artikel 35 van de Alcoholwet tijdens GTC Rally 10-07-2026 en 11-07-2026 op locatie Achtmaalseweg 178 CAFE, 4885 AT Achtmaal.</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769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10 jul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448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8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8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769</meta:user-defined>
    <dc:language>nl</dc:language>
    <meta:user-defined meta:name="OVERHEIDop.locatietype/OVERHEIDop.gebiedsmarkering">Punt</meta:user-defined>
    <meta:user-defined meta:name="DC.title">Kennisgeving ontheffing van artikel 35 Alcoholwet tijdens GTC Rally 10-07-2026 en 11-07-2026 op locatie Achtmaalseweg 178 CAFE, 4885 AT Achtmaal</meta:user-defined>
    <meta:user-defined meta:name="DCTERMS.W3CDTF/DCTERMS.available">2026-07-13</meta:user-defined>
    <meta:user-defined meta:name="DCTERMS.W3CDTF/OVERHEIDop.jaargang">2026</meta:user-defined>
    <meta:user-defined meta:name="OVERHEIDop.publicationIssue">334484</meta:user-defined>
    <meta:user-defined meta:name="OVERHEIDop.GmbID/DC.identifier">gmb-2026-334484</meta:user-defined>
    <meta:user-defined meta:name="OVERHEIDop.versieInformatie"/>
  </office:meta>
</office:document-meta>
</file>