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Flora (bloemen met aanverwante artikelen) verkoop van bloemen en planten  en aanverwante artikelen  - 2D7 (Muziekwijk), Messiaen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175374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7 december 2017</text:p>
            <text:p text:style-name="common-al">
            <text:span text:style-name="nadrukvet">Omschrijving:</text:span> Flora (bloemen met aanverwante artikelen) verkoop van bloemen en planten  en aanverwante artikelen </text:p>
            <text:p text:style-name="common-al">
            <text:span text:style-name="nadrukvet">Locatie:</text:span> 2D7 (Muziekwijk), Messiaenplantsoe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30 januari 200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44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Flora (bloemen met aanverwante artikelen) verkoop van bloemen en planten  en aanverwante artikelen  - 2D7 (Muziekwijk), Messiaenplantso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448</meta:user-defined>
    <meta:user-defined meta:name="OVERHEIDop.GmbID/DC.identifier">gmb-2026-33448</meta:user-defined>
    <meta:user-defined meta:name="OVERHEIDop.versieInformatie"/>
  </office:meta>
</office:document-meta>
</file>