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ipperdapark 30 2011KE Haarlem, 0392-2026-0055833, het legaliseren van drie zonnepanelen, verzonden 09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447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7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7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55833</meta:user-defined>
    <meta:user-defined meta:name="DCTERMS.abstract">het legaliseren van drie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ipperdapark 30 2011KE Haarlem, 0392-2026-0055833, het legaliseren van drie zonnepanelen, verzonden 09-07-202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477</meta:user-defined>
    <meta:user-defined meta:name="OVERHEIDop.GmbID/DC.identifier">gmb-2026-334477</meta:user-defined>
    <meta:user-defined meta:name="OVERHEIDop.versieInformatie"/>
  </office:meta>
</office:document-meta>
</file>